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15%"/>
    </style:style>
    <style:style style:name="T2" style:parent-style-name="Výrazný" style:family="text">
      <style:text-properties style:font-name="Times New Roman" style:font-name-complex="Times New Roman" fo:font-weight="normal" style:font-weight-asian="normal" fo:color="#404040" fo:letter-spacing="0.0013in" fo:font-size="14pt" style:font-size-asian="14pt" style:font-size-complex="14pt" fo:background-color="#FFFFFF"/>
    </style:style>
    <style:style style:name="T3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sk" style:country-asian="SK"/>
    </style:style>
    <style:style style:name="T4" style:parent-style-name="Výrazný" style:family="text">
      <style:text-properties style:font-name="Times New Roman" style:font-name-complex="Times New Roman" fo:font-weight="normal" style:font-weight-asian="normal" fo:color="#404040" fo:letter-spacing="0.0013in" fo:font-size="14pt" style:font-size-asian="14pt" style:font-size-complex="14pt" fo:background-color="#FFFFFF"/>
    </style:style>
    <style:style style:name="P5" style:parent-style-name="Normálny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style:font-weight-complex="bold" fo:color="#404040" style:letter-kerning="true" fo:font-size="14pt" style:font-size-asian="14pt" style:font-size-complex="14pt" style:language-asian="sk" style:country-asian="SK"/>
    </style:style>
    <style:style style:name="P6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7" style:parent-style-name="Normálny" style:family="paragraph">
      <style:paragraph-properties fo:margin-bottom="0.0833in" fo:line-height="100%" fo:background-color="#FFFFFF"/>
    </style:style>
    <style:style style:name="T8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333333" fo:font-size="14pt" style:font-size-asian="14pt" style:font-size-complex="14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language="uk" fo:country="UA" style:language-asian="sk" style:country-asian="SK"/>
    </style:style>
    <style:style style:name="P12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sk" style:country-asian="SK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sk" style:country-asian="SK"/>
    </style:style>
    <style:style style:name="P28" style:parent-style-name="Normálny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sk" style:country-asian="SK"/>
    </style:style>
    <style:style style:name="P29" style:parent-style-name="Normálny" style:family="paragraph">
      <style:paragraph-properties fo:margin-bottom="0in" fo:line-height="115%" fo:background-color="#FFFFFF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margin-bottom="0in" fo:line-height="115%" fo:background-color="#FFFFFF"/>
    </style:style>
    <style:style style:name="T35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39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40" style:parent-style-name="Normálny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41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42" style:parent-style-name="Normálny" style:family="paragraph">
      <style:paragraph-properties fo:margin-bottom="0in" fo:line-height="100%" fo:background-color="#FFFFFF"/>
    </style:style>
    <style:style style:name="T43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49" style:parent-style-name="Normálny" style:family="paragraph">
      <style:paragraph-properties fo:margin-bottom="0in" fo:line-height="100%" fo:background-color="#FFFFFF"/>
    </style:style>
    <style:style style:name="T50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54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55" style:parent-style-name="Normálny" style:family="paragraph">
      <style:paragraph-properties fo:margin-bottom="0in" fo:line-height="100%" fo:background-color="#FFFFFF"/>
    </style:style>
    <style:style style:name="T56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62" style:parent-style-name="Normálny" style:family="paragraph">
      <style:paragraph-properties fo:margin-bottom="0in" fo:line-height="115%" fo:background-color="#FFFFFF"/>
    </style:style>
    <style:style style:name="T63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70" style:parent-style-name="Normálny" style:family="paragraph">
      <style:paragraph-properties fo:margin-bottom="0in" fo:line-height="115%" fo:background-color="#FFFFFF"/>
    </style:style>
    <style:style style:name="T71" style:parent-style-name="Predvolenépísmoodseku" style:family="text">
      <style:text-properties style:font-name="Times New Roman" style:font-name-asian="Times New Roman" style:font-name-complex="Times New Roman" fo:color="#333333" fo:font-size="13pt" style:font-size-asian="13pt" style:font-size-complex="13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3pt" style:font-size-asian="13pt" style:font-size-complex="13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333333" fo:font-size="13pt" style:font-size-asian="13pt" style:font-size-complex="13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333333" fo:font-size="13pt" style:font-size-asian="13pt" style:font-size-complex="13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color="#333333" fo:font-size="13pt" style:font-size-asian="13pt" style:font-size-complex="13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3pt" style:font-size-asian="13pt" style:font-size-complex="13pt" style:language-asian="sk" style:country-asian="SK"/>
    </style:style>
    <style:style style:name="P77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78" style:parent-style-name="Normálny" style:family="paragraph">
      <style:paragraph-properties fo:margin-bottom="0in" fo:line-height="115%" fo:background-color="#FFFFFF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81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82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P84" style:parent-style-name="Normálny" style:family="paragraph">
      <style:paragraph-properties fo:margin-bottom="0in" fo:line-height="115%" fo:background-color="#FFFFFF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margin-bottom="0in" fo:line-height="115%" fo:background-color="#FFFFFF"/>
    </style:style>
    <style:style style:name="T87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91" style:parent-style-name="Normálny" style:family="paragraph">
      <style:paragraph-properties fo:margin-bottom="0in" fo:line-height="115%"/>
    </style:style>
    <style:style style:name="T92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94" style:parent-style-name="Normálny" style:family="paragraph">
      <style:paragraph-properties fo:margin-bottom="0in" fo:line-height="115%"/>
    </style:style>
    <style:style style:name="T95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99" style:parent-style-name="Normálny" style:family="paragraph">
      <style:paragraph-properties fo:margin-bottom="0in" fo:line-height="115%"/>
    </style:style>
    <style:style style:name="T100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104" style:parent-style-name="Normálny" style:family="paragraph">
      <style:paragraph-properties fo:margin-bottom="0in" fo:line-height="115%"/>
    </style:style>
    <style:style style:name="T105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109" style:parent-style-name="Normálny" style:family="paragraph">
      <style:paragraph-properties fo:margin-bottom="0in" fo:line-height="115%"/>
    </style:style>
    <style:style style:name="T110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114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115" style:parent-style-name="Normálny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P116" style:parent-style-name="Normálny" style:family="paragraph">
      <style:paragraph-properties fo:margin-bottom="0in" fo:line-height="115%" fo:background-color="#FFFFFF"/>
    </style:style>
    <style:style style:name="T117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span text:style-name="T2">DOTAZNÍK - AHK</text:span><text:span text:style-name="T3">е</text:span><text:span text:style-name="T4">TA</text:span></text:p>
      <text:h text:style-name="P5" text:outline-level="1">PRE RODIČOV Z UKRAJINY/<text:s/>для батьків дітей з України</text:h>
      <text:p text:style-name="P6"/>
      <text:p text:style-name="P7"><text:span text:style-name="T8">GDPR : Súhlasím s použitím osobných údajov na účely kontaktovania ohľadom školskej dochádzky môjho dieťaťa.<text:s/></text:span><text:span text:style-name="T9"><text:line-break/></text:span><text:span text:style-name="T10">GDPR:<text:s/></text:span><text:span text:style-name="T11">я погоджуюся на використання персональних даних для зв’язку з навчальним закладом моєї дитини.<text:s/></text:span></text:p>
      <text:p text:style-name="P12"/>
      <text:p text:style-name="P13"><text:span text:style-name="T14">Súhlasím/<text:s/></text:span><text:span text:style-name="T15">nesúhlasím<text:s/></text:span><text:span text:style-name="T16">- </text:span><text:span text:style-name="T17">я згоден</text:span><text:span text:style-name="T18">/<text:s/></text:span><text:span text:style-name="T19">я незгоден:</text:span><text:span text:style-name="T20"><text:s/></text:span><text:span text:style-name="T21">.......</text:span><text:span text:style-name="T22">...............................................</text:span><text:span text:style-name="T23">....................</text:span></text:p>
      <text:p text:style-name="P24"/>
      <text:p text:style-name="P25"><text:span text:style-name="T26">Meno rodiča alebo zákonného zástupcu - </text:span><text:span text:style-name="T27">Ім'я батьків або законного опікуна:</text:span></text:p>
      <text:p text:style-name="P28"/>
      <text:p text:style-name="P29"><text:span text:style-name="T30">.......................................................................................................................</text:span><text:span text:style-name="T31">....................................................</text:span><text:span text:style-name="T32">.........</text:span></text:p>
      <text:p text:style-name="P33"/>
      <text:p text:style-name="P34"><text:span text:style-name="T35">Váš telefón, e-mail - </text:span><text:span text:style-name="T36">Ваш номер телефону,</text:span><text:span text:style-name="T37"><text:s/></text:span><text:span text:style-name="T38">Ваша електронна адреса:</text:span></text:p>
      <text:p text:style-name="P39"/>
      <text:p text:style-name="P40">...................................................................................................................................................................................</text:p>
      <text:p text:style-name="P41"/>
      <text:p text:style-name="P42"><text:span text:style-name="T43">Meno dieťaťa - </text:span><text:span text:style-name="T44">Ім'я дитини:<text:s/></text:span><text:span text:style-name="T45">..................................</text:span><text:span text:style-name="T46">................................</text:span><text:span text:style-name="T47">................................................</text:span></text:p>
      <text:p text:style-name="P48"/>
      <text:p text:style-name="P49"><text:span text:style-name="T50">Chlapec/ dievča<text:s/></text:span><text:span text:style-name="T51">-</text:span><text:span text:style-name="T52"> </text:span><text:span text:style-name="T53">хлопчик/дівчина</text:span></text:p>
      <text:p text:style-name="P54"/>
      <text:p text:style-name="P55"><text:span text:style-name="T56">Vek dieťaťa - </text:span><text:span text:style-name="T57">Вік дитини:<text:s/></text:span><text:span text:style-name="T58">..................................</text:span><text:span text:style-name="T59">.............................</text:span><text:span text:style-name="T60">........................................................</text:span></text:p>
      <text:p text:style-name="P61"/>
      <text:p text:style-name="P62"><text:span text:style-name="T63">Ktorý ročník školy dieťa navštevovalo na Ukrajine? -</text:span><text:span text:style-name="T64"><text:s/></text:span><text:span text:style-name="T65">В якому класі вчилась ваша дитина на Україні?:<text:s/></text:span><text:span text:style-name="T66">..................</text:span><text:span text:style-name="T67">.................................</text:span><text:span text:style-name="T68">...................................................................</text:span></text:p>
      <text:p text:style-name="P69"/>
      <text:p text:style-name="P70"><text:span text:style-name="T71">Má dieťa špeciálne potreby? - </text:span><text:span text:style-name="T72">Дитина має особливі потреби?<text:s/></text:span><text:span text:style-name="T73">Áno/</text:span><text:span text:style-name="T74">nie</text:span><text:span text:style-name="T75"><text:s/>– </text:span><text:span text:style-name="T76">Так/ ні</text:span></text:p>
      <text:p text:style-name="P77"/>
      <text:p text:style-name="P78"><text:span text:style-name="T79">Kde je dieťa momentálne ubytované? - </text:span><text:span text:style-name="T80">Де зараз проживає дитина?</text:span></text:p>
      <text:p text:style-name="P81"/>
      <text:p text:style-name="P82">....................................................................................................................................................................................</text:p>
      <text:p text:style-name="P83"/>
      <text:p text:style-name="P84"><text:span text:style-name="T85">....................................................................................................................................................................................</text:span></text:p>
      <text:p text:style-name="P86"><text:span text:style-name="T87">Akým jazykom hovoríte? - </text:span><text:span text:style-name="T88">Якою мовою ви</text:span><text:span text:style-name="T89"><text:s/></text:span><text:span text:style-name="T90">говорите?</text:span></text:p>
      <text:p text:style-name="P91"><text:span text:style-name="T92">slovensky - </text:span><text:span text:style-name="T93">словацька</text:span></text:p>
      <text:p text:style-name="P94"><text:span text:style-name="T95">ukrajinsky<text:s/></text:span><text:span text:style-name="T96">-</text:span><text:span text:style-name="T97"> </text:span><text:span text:style-name="T98">український</text:span></text:p>
      <text:p text:style-name="P99"><text:span text:style-name="T100">rusky<text:s/></text:span><text:span text:style-name="T101">-</text:span><text:span text:style-name="T102"> </text:span><text:span text:style-name="T103">російський</text:span></text:p>
      <text:p text:style-name="P104"><text:span text:style-name="T105">anglicky<text:s/></text:span><text:span text:style-name="T106">-</text:span><text:span text:style-name="T107"> </text:span><text:span text:style-name="T108">англійська</text:span></text:p>
      <text:p text:style-name="P109"><text:span text:style-name="T110">nemecky<text:s/></text:span><text:span text:style-name="T111">-</text:span><text:span text:style-name="T112">– </text:span><text:span text:style-name="T113">німецька</text:span></text:p>
      <text:p text:style-name="P114"/>
      <text:p text:style-name="P115"/>
      <text:p text:style-name="P116"><text:span text:style-name="T117">Dátum/</text:span><text:span text:style-name="T118">Дате</text:span><text:span text:style-name="T119">:<text:s/></text:span><text:span text:style-name="T120">......................................................</text:span><text:span text:style-name="T121"><text:s/></text:span><text:span text:style-name="T122"><text:s/></text:span><text:span text:style-name="T123">Podpis/</text:span><text:span text:style-name="T124">сигнату</text:span><text:span text:style-name="T125">р</text:span><text:span text:style-name="T126">е</text:span><text:span text:style-name="T127"><text:s/></text:span><text:span text:style-name="T128"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ušan Hevery</meta:initial-creator>
    <dc:creator>Juraj Lacko</dc:creator>
    <meta:creation-date>2022-03-10T10:07:00Z</meta:creation-date>
    <dc:date>2022-03-10T10:07:00Z</dc:date>
    <meta:print-date>2022-03-09T08:4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6" meta:character-count="2253" meta:row-count="16" meta:non-whitespace-character-count="1921"/>
  </office:meta>
</office:document-meta>
</file>