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12." style:num-suffix="." style:num-format="1">
        <style:list-level-properties text:space-before="0in" text:min-label-width="0.4958in" text:list-level-position-and-space-mode="label-alignment">
          <style:list-level-label-alignment text:label-followed-by="listtab" fo:margin-left="0.4958in" fo:text-indent="-0.4958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center"/>
      <style:text-properties style:font-name="Arial" style:font-name-complex="Arial"/>
    </style:style>
    <style:style style:name="P20" style:parent-style-name="Normálny" style:family="paragraph">
      <style:paragraph-properties fo:text-align="center"/>
      <style:text-properties style:font-name="Arial" style:font-name-complex="Arial"/>
    </style:style>
    <style:style style:name="P21" style:parent-style-name="Normálny" style:family="paragraph">
      <style:paragraph-properties fo:text-align="center"/>
      <style:text-properties style:font-name="Arial" style:font-name-complex="Arial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Arial" style:font-name-complex="Arial" fo:font-weight="bold" style:font-weight-asian="bold"/>
    </style:style>
    <style:style style:name="P2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y" style:family="paragraph">
      <style:text-properties style:font-name="Arial" style:font-name-complex="Arial" fo:font-weight="bold" style:font-weight-asian="bold"/>
    </style:style>
    <style:style style:name="P26" style:parent-style-name="Normálny" style:family="paragraph">
      <style:text-properties style:font-name="Arial" style:font-name-complex="Arial" fo:font-weight="bold" style:font-weight-asian="bold"/>
    </style:style>
    <style:style style:name="P27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30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31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32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3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4" style:parent-style-name="Normálny" style:family="paragraph">
      <style:text-properties style:font-name="Arial" style:font-name-complex="Arial"/>
    </style:style>
    <style:style style:name="P35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6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7" style:parent-style-name="Normálny" style:family="paragraph">
      <style:text-properties style:font-name="Arial" style:font-name-complex="Arial" fo:font-weight="bold" style:font-weight-asian="bold"/>
    </style:style>
    <style:style style:name="P38" style:parent-style-name="Normálny" style:family="paragraph">
      <style:text-properties style:font-name="Arial" style:font-name-complex="Arial"/>
    </style:style>
    <style:style style:name="P39" style:parent-style-name="Normálny" style:family="paragraph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 fo:font-weight="bold" style:font-weight-asian="bold"/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T42" style:parent-style-name="Predvolenépísmoodseku" style:family="text">
      <style:text-properties style:font-name="Arial" style:font-name-complex="Arial" style:font-weight-complex="bold" fo:background-color="#FFFF00"/>
    </style:style>
    <style:style style:name="P43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 fo:background-color="#FFFF00"/>
    </style:style>
    <style:style style:name="P44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 fo:background-color="#FFFF00"/>
    </style:style>
    <style:style style:name="P45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46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47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48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49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50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51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background-color="#FFFF00"/>
    </style:style>
    <style:style style:name="P52" style:parent-style-name="Normálny" style:family="paragraph">
      <style:paragraph-properties fo:margin-left="0.9833in" fo:text-indent="0.4916in">
        <style:tab-stops/>
      </style:paragraph-properties>
    </style:style>
    <style:style style:name="T53" style:parent-style-name="Predvolenépísmoodseku" style:family="text">
      <style:text-properties style:font-name="Arial" style:font-name-complex="Arial" fo:background-color="#FFFF00"/>
    </style:style>
    <style:style style:name="P54" style:parent-style-name="Normálny" style:family="paragraph">
      <style:text-properties style:font-name="Arial" style:font-name-complex="Arial" fo:font-weight="bold" style:font-weight-asian="bold"/>
    </style:style>
    <style:style style:name="P55" style:parent-style-name="Normálny" style:family="paragraph">
      <style:text-properties style:font-name="Arial" style:font-name-complex="Arial" fo:font-weight="bold" style:font-weight-asian="bold"/>
    </style:style>
    <style:style style:name="P5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álny" style:family="paragraph">
      <style:text-properties style:font-name="Arial" style:font-name-complex="Arial" fo:font-weight="bold" style:font-weight-asian="bold"/>
    </style:style>
    <style:style style:name="P59" style:parent-style-name="Normálny" style:list-style-name="LFO1" style:family="paragraph">
      <style:paragraph-properties fo:text-align="justify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 fo:font-weight="bold" style:font-weight-asian="bold"/>
    </style:style>
    <style:style style:name="T63" style:parent-style-name="Predvolenépísmoodseku" style:family="text">
      <style:text-properties style:font-name="Arial" style:font-name-complex="Arial" fo:font-weight="bold" style:font-weight-asian="bold"/>
    </style:style>
    <style:style style:name="T64" style:parent-style-name="Predvolenépísmoodseku" style:family="text">
      <style:text-properties style:font-name="Arial" style:font-name-complex="Arial" fo:font-weight="bold" style:font-weight-asian="bold"/>
    </style:style>
    <style:style style:name="T65" style:parent-style-name="Predvolenépísmoodseku" style:family="text">
      <style:text-properties style:font-name="Arial" style:font-name-complex="Arial" fo:font-weight="bold" style:font-weight-asian="bold" fo:background-color="#FFFF00"/>
    </style:style>
    <style:style style:name="T66" style:parent-style-name="Predvolenépísmoodseku" style:family="text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style:font-name="Arial" style:font-name-complex="Arial" fo:font-weight="bold" style:font-weight-asian="bold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T69" style:parent-style-name="Predvolenépísmoodseku" style:family="text">
      <style:text-properties style:font-name="Arial" style:font-name-complex="Arial" fo:font-weight="bold" style:font-weight-asian="bold"/>
    </style:style>
    <style:style style:name="T70" style:parent-style-name="Predvolenépísmoodseku" style:family="text">
      <style:text-properties style:font-name="Arial" style:font-name-complex="Arial" fo:font-weight="bold" style:font-weight-asian="bold"/>
    </style:style>
    <style:style style:name="T71" style:parent-style-name="Predvolenépísmoodseku" style:family="text">
      <style:text-properties style:font-name="Arial" style:font-name-complex="Arial" fo:font-weight="bold" style:font-weight-asian="bold" fo:background-color="#FFFF00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TableColumn82" style:family="table-column">
      <style:table-column-properties style:column-width="0.8854in"/>
    </style:style>
    <style:style style:name="TableColumn83" style:family="table-column">
      <style:table-column-properties style:column-width="0.2958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3069in"/>
    </style:style>
    <style:style style:name="Table81" style:family="table">
      <style:table-properties style:width="5.6381in" fo:margin-left="0.3708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end"/>
      <style:text-properties style:font-name="Arial" style:font-name-complex="Arial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name="Arial" style:font-name-complex="Arial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Arial" style:font-name-complex="Arial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end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end"/>
      <style:text-properties style:font-name="Arial" style:font-name-complex="Arial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Arial" style:font-name-complex="Arial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style:font-name="Arial" style:font-name-complex="Arial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end"/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Predvolenépísmoodseku" style:family="text">
      <style:text-properties style:font-name="Arial" style:font-name-complex="Arial" style:text-position="super 65%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end"/>
      <style:text-properties style:font-name="Arial" style:font-name-complex="Aria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y" style:family="paragraph">
      <style:text-properties style:font-name="Arial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end"/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 style:text-position="super 65%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  <style:text-properties style:font-name="Arial" style:font-name-complex="Arial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álny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end"/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end"/>
      <style:text-properties style:font-name="Arial" style:font-name-complex="Arial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/>
      <style:text-properties style:font-name="Arial" style:font-name-complex="Arial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end"/>
    </style:style>
    <style:style style:name="T146" style:parent-style-name="Predvolenépísmoodseku" style:family="text">
      <style:text-properties style:font-name="Arial" style:font-name-complex="Arial"/>
    </style:style>
    <style:style style:name="T147" style:parent-style-name="Predvolenépísmoodseku" style:family="text">
      <style:text-properties style:font-name="Arial" style:font-name-complex="Arial" style:text-position="super 65%"/>
    </style:style>
    <style:style style:name="P148" style:parent-style-name="Normálny" style:family="paragraph">
      <style:text-properties style:font-name="Arial" style:font-name-complex="Arial"/>
    </style:style>
    <style:style style:name="P149" style:parent-style-name="Normálny" style:list-style-name="LFO1" style:family="paragraph">
      <style:paragraph-properties fo:text-align="justify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 fo:font-weight="bold" style:font-weight-asian="bold"/>
    </style:style>
    <style:style style:name="T154" style:parent-style-name="Predvolenépísmoodseku" style:family="text">
      <style:text-properties style:font-name="Arial" style:font-name-complex="Arial"/>
    </style:style>
    <style:style style:name="P155" style:parent-style-name="Normálny" style:family="paragraph">
      <style:paragraph-properties fo:text-align="justify"/>
      <style:text-properties style:font-name="Arial" style:font-name-complex="Arial"/>
    </style:style>
    <style:style style:name="P156" style:parent-style-name="Normálny" style:list-style-name="LFO1" style:family="paragraph">
      <style:paragraph-properties fo:text-align="justify"/>
      <style:text-properties style:font-name="Arial" style:font-name-complex="Arial"/>
    </style:style>
    <style:style style:name="P157" style:parent-style-name="Normálny" style:family="paragraph">
      <style:paragraph-properties fo:text-align="justify"/>
      <style:text-properties style:font-name="Arial" style:font-name-complex="Arial"/>
    </style:style>
    <style:style style:name="P158" style:parent-style-name="Normálny" style:list-style-name="LFO1" style:family="paragraph">
      <style:paragraph-properties fo:text-align="justify"/>
      <style:text-properties style:font-name="Arial" style:font-name-complex="Arial"/>
    </style:style>
    <style:style style:name="P15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2" style:parent-style-name="Normálny" style:family="paragraph">
      <style:paragraph-properties fo:text-align="justify"/>
      <style:text-properties style:font-name="Arial" style:font-name-complex="Arial"/>
    </style:style>
    <style:style style:name="P163" style:parent-style-name="Normálny" style:list-style-name="LFO15" style:family="paragraph">
      <style:paragraph-properties fo:text-align="justify"/>
    </style:style>
    <style:style style:name="T164" style:parent-style-name="Predvolenépísmoodseku" style:family="text">
      <style:text-properties style:font-name="Arial" style:font-name-complex="Arial"/>
    </style:style>
    <style:style style:name="T165" style:parent-style-name="Predvolenépísmoodseku" style:family="text">
      <style:text-properties style:font-name="Arial" style:font-name-complex="Arial" fo:font-weight="bold" style:font-weight-asian="bold"/>
    </style:style>
    <style:style style:name="T166" style:parent-style-name="Predvolenépísmoodseku" style:family="text">
      <style:text-properties style:font-name="Arial" style:font-name-complex="Arial" style:font-weight-complex="bold"/>
    </style:style>
    <style:style style:name="T167" style:parent-style-name="Predvolenépísmoodseku" style:family="text">
      <style:text-properties style:font-name="Arial" style:font-name-complex="Arial" style:font-weight-complex="bold"/>
    </style:style>
    <style:style style:name="P168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álny" style:list-style-name="LFO15" style:family="paragraph">
      <style:paragraph-properties fo:text-align="justify"/>
    </style:style>
    <style:style style:name="T170" style:parent-style-name="Predvolenépísmoodseku" style:family="text">
      <style:text-properties style:font-name="Arial" style:font-name-complex="Arial"/>
    </style:style>
    <style:style style:name="T171" style:parent-style-name="Predvolenépísmoodseku" style:family="text">
      <style:text-properties style:font-name="Arial" style:font-name-complex="Arial" fo:background-color="#FFFF00"/>
    </style:style>
    <style:style style:name="T172" style:parent-style-name="Predvolenépísmoodseku" style:family="text">
      <style:text-properties style:font-name="Arial" style:font-name-complex="Arial" fo:background-color="#FFFF00"/>
    </style:style>
    <style:style style:name="T173" style:parent-style-name="Predvolenépísmoodseku" style:family="text">
      <style:text-properties style:font-name="Arial" style:font-name-complex="Arial"/>
    </style:style>
    <style:style style:name="P17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y" style:family="paragraph">
      <style:paragraph-properties fo:text-align="justify"/>
    </style:style>
    <style:style style:name="T180" style:parent-style-name="Predvolenépísmoodseku" style:family="text">
      <style:text-properties style:font-name="Arial" style:font-name-complex="Arial"/>
    </style:style>
    <style:style style:name="T181" style:parent-style-name="Predvolenépísmoodseku" style:family="text">
      <style:text-properties style:font-name="Arial" style:font-name-complex="Arial"/>
    </style:style>
    <style:style style:name="T182" style:parent-style-name="Predvolenépísmoodseku" style:family="text">
      <style:text-properties style:font-name="Arial" style:font-name-complex="Arial" fo:font-weight="bold" style:font-weight-asian="bold"/>
    </style:style>
    <style:style style:name="T183" style:parent-style-name="Predvolenépísmoodseku" style:family="text">
      <style:text-properties style:font-name="Arial" style:font-name-complex="Arial"/>
    </style:style>
    <style:style style:name="T184" style:parent-style-name="Predvolenépísmoodseku" style:family="text">
      <style:text-properties style:font-name="Arial" style:font-name-complex="Arial" fo:font-weight="bold" style:font-weight-asian="bold"/>
    </style:style>
    <style:style style:name="T185" style:parent-style-name="Predvolenépísmoodseku" style:family="text">
      <style:text-properties style:font-name="Arial" style:font-name-complex="Arial" fo:font-weight="bold" style:font-weight-asian="bold"/>
    </style:style>
    <style:style style:name="T186" style:parent-style-name="Predvolenépísmoodseku" style:family="text">
      <style:text-properties style:font-name="Arial" style:font-name-complex="Arial" fo:font-weight="bold" style:font-weight-asian="bold"/>
    </style:style>
    <style:style style:name="T187" style:parent-style-name="Predvolenépísmoodseku" style:family="text">
      <style:text-properties style:font-name="Arial" style:font-name-complex="Arial" fo:font-weight="bold" style:font-weight-asian="bold"/>
    </style:style>
    <style:style style:name="T188" style:parent-style-name="Predvolenépísmoodseku" style:family="text">
      <style:text-properties style:font-name="Arial" style:font-name-complex="Arial" fo:font-weight="bold" style:font-weight-asian="bold"/>
    </style:style>
    <style:style style:name="T189" style:parent-style-name="Predvolenépísmoodseku" style:family="text">
      <style:text-properties style:font-name="Arial" style:font-name-complex="Arial" style:font-weight-complex="bold"/>
    </style:style>
    <style:style style:name="T190" style:parent-style-name="Predvolenépísmoodseku" style:family="text">
      <style:text-properties style:font-name="Arial" style:font-name-complex="Arial" style:font-weight-complex="bold"/>
    </style:style>
    <style:style style:name="P191" style:parent-style-name="Normálny" style:family="paragraph">
      <style:text-properties style:font-name="Arial" style:font-name-complex="Arial" fo:font-weight="bold" style:font-weight-asian="bold"/>
    </style:style>
    <style:style style:name="P19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9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9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95" style:parent-style-name="Normálny" style:list-style-name="LFO3" style:family="paragraph">
      <style:paragraph-properties fo:text-align="justify"/>
      <style:text-properties style:font-name="Arial" style:font-name-complex="Arial"/>
    </style:style>
    <style:style style:name="P196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TableColumn198" style:family="table-column">
      <style:table-column-properties style:column-width="1.9687in"/>
    </style:style>
    <style:style style:name="TableColumn199" style:family="table-column">
      <style:table-column-properties style:column-width="1.2923in"/>
    </style:style>
    <style:style style:name="Table197" style:family="table">
      <style:table-properties style:width="3.2611in" fo:margin-left="0.2458in" table:align="left"/>
    </style:style>
    <style:style style:name="TableRow200" style:family="table-row">
      <style:table-row-properties style:min-row-height="0.2506in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style:font-name="Arial" style:font-name-complex="Arial" fo:color="#000000"/>
    </style:style>
    <style:style style:name="T204" style:parent-style-name="Predvolenépísmoodseku" style:family="text">
      <style:text-properties style:font-name="Arial" style:font-name-complex="Arial" fo:color="#000000" style:text-position="super 65%"/>
    </style:style>
    <style:style style:name="T205" style:parent-style-name="Predvolenépísmoodseku" style:family="text">
      <style:text-properties style:font-name="Arial" style:font-name-complex="Arial" fo:color="#000000"/>
    </style:style>
    <style:style style:name="TableCell206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207" style:parent-style-name="Normálny" style:family="paragraph">
      <style:text-properties style:font-name="Calibri" style:font-name-complex="Calibri" fo:color="#000000"/>
    </style:style>
    <style:style style:name="TableRow208" style:family="table-row">
      <style:table-row-properties style:min-row-height="0.2861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10" style:parent-style-name="Predvolenépísmoodseku" style:family="text">
      <style:text-properties style:font-name="Arial" style:font-name-complex="Arial" fo:color="#000000"/>
    </style:style>
    <style:style style:name="T211" style:parent-style-name="Predvolenépísmoodseku" style:family="text">
      <style:text-properties style:font-name="Arial" style:font-name-complex="Arial" fo:color="#000000" style:text-position="super 65%"/>
    </style:style>
    <style:style style:name="T212" style:parent-style-name="Predvolenépísmoodseku" style:family="text">
      <style:text-properties style:font-name="Arial" style:font-name-complex="Arial" fo:color="#000000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text-properties style:font-name="Calibri" style:font-name-complex="Calibri" fo:color="#000000"/>
    </style:style>
    <style:style style:name="TableRow215" style:family="table-row">
      <style:table-row-properties style:min-row-height="0.3333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0" style:parent-style-name="Normálny" style:family="paragraph">
      <style:text-properties style:font-name="Arial" style:font-name-complex="Arial"/>
    </style:style>
    <style:style style:name="P221" style:parent-style-name="Normálny" style:list-style-name="LFO3" style:family="paragraph"/>
    <style:style style:name="T222" style:parent-style-name="Predvolenépísmoodseku" style:family="text">
      <style:text-properties style:font-name="Arial" style:font-name-complex="Arial" fo:font-weight="bold" style:font-weight-asian="bold"/>
    </style:style>
    <style:style style:name="T223" style:parent-style-name="Predvolenépísmoodseku" style:family="text">
      <style:text-properties style:font-name="Arial" style:font-name-complex="Arial" fo:font-weight="bold" style:font-weight-asian="bold"/>
    </style:style>
    <style:style style:name="T224" style:parent-style-name="Predvolenépísmoodseku" style:family="text">
      <style:text-properties style:font-name="Arial" style:font-name-complex="Arial" fo:font-weight="bold" style:font-weight-asian="bold"/>
    </style:style>
    <style:style style:name="T225" style:parent-style-name="Predvolenépísmoodseku" style:family="text">
      <style:text-properties style:font-name="Arial" style:font-name-complex="Arial" fo:font-weight="bold" style:font-weight-asian="bold"/>
    </style:style>
    <style:style style:name="T226" style:parent-style-name="Predvolenépísmoodseku" style:family="text">
      <style:text-properties style:font-name="Arial" style:font-name-complex="Arial" style:font-weight-complex="bold"/>
    </style:style>
    <style:style style:name="T227" style:parent-style-name="Predvolenépísmoodseku" style:family="text">
      <style:text-properties style:font-name="Arial" style:font-name-complex="Arial" style:font-weight-complex="bold"/>
    </style:style>
    <style:style style:name="T228" style:parent-style-name="Predvolenépísmoodseku" style:family="text">
      <style:text-properties style:font-name="Arial" style:font-name-complex="Arial" fo:font-weight="bold" style:font-weight-asian="bold"/>
    </style:style>
    <style:style style:name="T229" style:parent-style-name="Predvolenépísmoodseku" style:family="text">
      <style:text-properties style:font-name="Arial" style:font-name-complex="Arial" fo:font-weight="bold" style:font-weight-asian="bold"/>
    </style:style>
    <style:style style:name="P230" style:parent-style-name="Normálny" style:family="paragraph">
      <style:paragraph-properties fo:text-align="justify"/>
      <style:text-properties style:font-name="Arial" style:font-name-complex="Arial"/>
    </style:style>
    <style:style style:name="P231" style:parent-style-name="Normálny" style:list-style-name="LFO3" style:family="paragraph">
      <style:paragraph-properties fo:text-align="justify"/>
    </style:style>
    <style:style style:name="T232" style:parent-style-name="Predvolenépísmoodseku" style:family="text">
      <style:text-properties style:font-name="Arial" style:font-name-complex="Arial"/>
    </style:style>
    <style:style style:name="T233" style:parent-style-name="Predvolenépísmoodseku" style:family="text">
      <style:text-properties style:font-name="Arial" style:font-name-complex="Arial"/>
    </style:style>
    <style:style style:name="P23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35" style:parent-style-name="Normálny" style:family="paragraph">
      <style:text-properties style:font-name="Arial" style:font-name-complex="Arial" fo:font-weight="bold" style:font-weight-asian="bold"/>
    </style:style>
    <style:style style:name="P23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9" style:parent-style-name="Normálny" style:list-style-name="LFO4" style:family="paragraph">
      <style:paragraph-properties fo:text-align="justify"/>
    </style:style>
    <style:style style:name="T240" style:parent-style-name="Predvolenépísmoodseku" style:family="text">
      <style:text-properties style:font-name="Arial" style:font-name-complex="Arial"/>
    </style:style>
    <style:style style:name="T241" style:parent-style-name="Predvolenépísmoodseku" style:family="text">
      <style:text-properties style:font-name="Arial" style:font-name-complex="Arial"/>
    </style:style>
    <style:style style:name="T242" style:parent-style-name="Predvolenépísmoodseku" style:family="text">
      <style:text-properties style:font-name="Arial" style:font-name-complex="Arial"/>
    </style:style>
    <style:style style:name="T243" style:parent-style-name="Predvolenépísmoodseku" style:family="text">
      <style:text-properties style:font-name="Arial" style:font-name-complex="Arial" fo:font-weight="bold" style:font-weight-asian="bold"/>
    </style:style>
    <style:style style:name="T244" style:parent-style-name="Predvolenépísmoodseku" style:family="text">
      <style:text-properties style:font-name="Arial" style:font-name-complex="Arial"/>
    </style:style>
    <style:style style:name="T245" style:parent-style-name="Predvolenépísmoodseku" style:family="text">
      <style:text-properties style:font-name="Arial" style:font-name-complex="Arial" fo:font-weight="bold" style:font-weight-asian="bold"/>
    </style:style>
    <style:style style:name="T246" style:parent-style-name="Predvolenépísmoodseku" style:family="text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/>
    </style:style>
    <style:style style:name="P248" style:parent-style-name="Normálny" style:family="paragraph">
      <style:paragraph-properties fo:text-align="justify"/>
      <style:text-properties style:font-name="Arial" style:font-name-complex="Arial"/>
    </style:style>
    <style:style style:name="P249" style:parent-style-name="Normálny" style:list-style-name="LFO4" style:family="paragraph">
      <style:paragraph-properties fo:text-align="justify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/>
    </style:style>
    <style:style style:name="T253" style:parent-style-name="Predvolenépísmoodseku" style:family="text">
      <style:text-properties style:font-name="Arial" style:font-name-complex="Arial"/>
    </style:style>
    <style:style style:name="T254" style:parent-style-name="Predvolenépísmoodseku" style:family="text">
      <style:text-properties style:font-name="Arial" style:font-name-complex="Arial"/>
    </style:style>
    <style:style style:name="T255" style:parent-style-name="Predvolenépísmoodseku" style:family="text">
      <style:text-properties style:font-name="Arial" style:font-name-complex="Arial"/>
    </style:style>
    <style:style style:name="P256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álny" style:list-style-name="LFO4" style:family="paragraph">
      <style:paragraph-properties fo:text-align="justify"/>
      <style:text-properties style:font-name="Arial" style:font-name-complex="Arial"/>
    </style:style>
    <style:style style:name="P258" style:parent-style-name="Normálny" style:family="paragraph">
      <style:paragraph-properties fo:text-align="justify"/>
      <style:text-properties style:font-name="Arial" style:font-name-complex="Arial"/>
    </style:style>
    <style:style style:name="P259" style:parent-style-name="Normálny" style:list-style-name="LFO2" style:family="paragraph">
      <style:paragraph-properties fo:text-align="justify"/>
      <style:text-properties style:font-name="Arial" style:font-name-complex="Arial"/>
    </style:style>
    <style:style style:name="P260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261" style:parent-style-name="Normálny" style:list-style-name="LFO2" style:family="paragraph">
      <style:paragraph-properties fo:text-align="justify"/>
    </style:style>
    <style:style style:name="T262" style:parent-style-name="Predvolenépísmoodseku" style:family="text">
      <style:text-properties style:font-name="Arial" style:font-name-complex="Arial"/>
    </style:style>
    <style:style style:name="T263" style:parent-style-name="Predvolenépísmoodseku" style:family="text">
      <style:text-properties style:font-name="Arial" style:font-name-complex="Arial" style:text-position="super 65%"/>
    </style:style>
    <style:style style:name="T264" style:parent-style-name="Predvolenépísmoodseku" style:family="text">
      <style:text-properties style:font-name="Arial" style:font-name-complex="Arial"/>
    </style:style>
    <style:style style:name="P265" style:parent-style-name="Normálny" style:family="paragraph">
      <style:paragraph-properties fo:text-align="justify"/>
      <style:text-properties style:font-name="Arial" style:font-name-complex="Arial"/>
    </style:style>
    <style:style style:name="P266" style:parent-style-name="Normálny" style:list-style-name="LFO2" style:family="paragraph">
      <style:paragraph-properties fo:text-align="justify"/>
      <style:text-properties style:font-name="Arial" style:font-name-complex="Arial"/>
    </style:style>
    <style:style style:name="P267" style:parent-style-name="Normálny" style:family="paragraph">
      <style:paragraph-properties fo:text-align="justify"/>
      <style:text-properties style:font-name="Arial" style:font-name-complex="Arial"/>
    </style:style>
    <style:style style:name="P268" style:parent-style-name="Normálny" style:list-style-name="LFO2" style:family="paragraph">
      <style:paragraph-properties fo:text-align="justify"/>
    </style:style>
    <style:style style:name="T269" style:parent-style-name="Predvolenépísmoodseku" style:family="text">
      <style:text-properties style:font-name="Arial" style:font-name-complex="Arial"/>
    </style:style>
    <style:style style:name="T270" style:parent-style-name="Predvolenépísmoodseku" style:family="text">
      <style:text-properties style:font-name="Arial" style:font-name-complex="Arial" style:text-position="super 65%"/>
    </style:style>
    <style:style style:name="T271" style:parent-style-name="Predvolenépísmoodseku" style:family="text">
      <style:text-properties style:font-name="Arial" style:font-name-complex="Arial"/>
    </style:style>
    <style:style style:name="T272" style:parent-style-name="Predvolenépísmoodseku" style:family="text">
      <style:text-properties style:font-name="Arial" style:font-name-complex="Arial"/>
    </style:style>
    <style:style style:name="P273" style:parent-style-name="Normálny" style:family="paragraph">
      <style:paragraph-properties fo:text-align="justify"/>
      <style:text-properties style:font-name="Arial" style:font-name-complex="Arial"/>
    </style:style>
    <style:style style:name="P274" style:parent-style-name="Normálny" style:list-style-name="LFO2" style:family="paragraph">
      <style:paragraph-properties fo:text-align="justify"/>
    </style:style>
    <style:style style:name="T275" style:parent-style-name="Predvolenépísmoodseku" style:family="text">
      <style:text-properties style:font-name="Arial" style:font-name-complex="Arial"/>
    </style:style>
    <style:style style:name="T276" style:parent-style-name="Predvolenépísmoodseku" style:family="text">
      <style:text-properties style:font-name="Arial" style:font-name-complex="Arial" style:text-position="super 65%"/>
    </style:style>
    <style:style style:name="T277" style:parent-style-name="Predvolenépísmoodseku" style:family="text">
      <style:text-properties style:font-name="Arial" style:font-name-complex="Arial"/>
    </style:style>
    <style:style style:name="P278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279" style:parent-style-name="Normálny" style:list-style-name="LFO2" style:family="paragraph">
      <style:paragraph-properties fo:text-align="justify"/>
    </style:style>
    <style:style style:name="T280" style:parent-style-name="Predvolenépísmoodseku" style:family="text">
      <style:text-properties style:font-name="Arial" style:font-name-complex="Arial"/>
    </style:style>
    <style:style style:name="T281" style:parent-style-name="Predvolenépísmoodseku" style:family="text">
      <style:text-properties style:font-name="Arial" style:font-name-complex="Arial" style:text-position="super 65%"/>
    </style:style>
    <style:style style:name="T282" style:parent-style-name="Predvolenépísmoodseku" style:family="text">
      <style:text-properties style:font-name="Arial" style:font-name-complex="Arial"/>
    </style:style>
    <style:style style:name="T283" style:parent-style-name="Predvolenépísmoodseku" style:family="text">
      <style:text-properties style:font-name="Arial" style:font-name-complex="Arial"/>
    </style:style>
    <style:style style:name="P284" style:parent-style-name="Normálny" style:family="paragraph">
      <style:paragraph-properties fo:text-align="justify"/>
      <style:text-properties style:font-name="Arial" style:font-name-complex="Arial"/>
    </style:style>
    <style:style style:name="P285" style:parent-style-name="Normálny" style:list-style-name="LFO4" style:family="paragraph">
      <style:paragraph-properties fo:text-align="justify"/>
      <style:text-properties style:font-name="Arial" style:font-name-complex="Arial"/>
    </style:style>
    <style:style style:name="P286" style:parent-style-name="Normálny" style:family="paragraph">
      <style:paragraph-properties fo:text-align="justify"/>
      <style:text-properties style:font-name="Arial" style:font-name-complex="Arial"/>
    </style:style>
    <style:style style:name="P287" style:parent-style-name="Normálny" style:family="paragraph">
      <style:text-properties style:font-name="Arial" style:font-name-complex="Arial" fo:font-weight="bold" style:font-weight-asian="bold"/>
    </style:style>
    <style:style style:name="P28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8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9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91" style:parent-style-name="Normálny" style:list-style-name="LFO5" style:family="paragraph">
      <style:paragraph-properties fo:text-align="justify"/>
    </style:style>
    <style:style style:name="T292" style:parent-style-name="Predvolenépísmoodseku" style:family="text">
      <style:text-properties style:font-name="Arial" style:font-name-complex="Arial"/>
    </style:style>
    <style:style style:name="T293" style:parent-style-name="Predvolenépísmoodseku" style:family="text">
      <style:text-properties style:font-name="Arial" style:font-name-complex="Arial" fo:font-weight="bold" style:font-weight-asian="bold"/>
    </style:style>
    <style:style style:name="T294" style:parent-style-name="Predvolenépísmoodseku" style:family="text">
      <style:text-properties style:font-name="Arial" style:font-name-complex="Arial"/>
    </style:style>
    <style:style style:name="T295" style:parent-style-name="Predvolenépísmoodseku" style:family="text">
      <style:text-properties style:font-name="Arial" style:font-name-complex="Arial" fo:font-weight="bold" style:font-weight-asian="bold"/>
    </style:style>
    <style:style style:name="T296" style:parent-style-name="Predvolenépísmoodseku" style:family="text">
      <style:text-properties style:font-name="Arial" style:font-name-complex="Arial" fo:font-weight="bold" style:font-weight-asian="bold"/>
    </style:style>
    <style:style style:name="T297" style:parent-style-name="Predvolenépísmoodseku" style:family="text">
      <style:text-properties style:font-name="Arial" style:font-name-complex="Arial" fo:font-weight="bold" style:font-weight-asian="bold"/>
    </style:style>
    <style:style style:name="T298" style:parent-style-name="Predvolenépísmoodseku" style:family="text">
      <style:text-properties style:font-name="Arial" style:font-name-complex="Arial"/>
    </style:style>
    <style:style style:name="T299" style:parent-style-name="Predvolenépísmoodseku" style:family="text">
      <style:text-properties style:font-name="Arial" style:font-name-complex="Arial" fo:font-weight="bold" style:font-weight-asian="bold"/>
    </style:style>
    <style:style style:name="T300" style:parent-style-name="Predvolenépísmoodseku" style:family="text">
      <style:text-properties style:font-name="Arial" style:font-name-complex="Arial" fo:font-weight="bold" style:font-weight-asian="bold"/>
    </style:style>
    <style:style style:name="P301" style:parent-style-name="Normálny" style:family="paragraph">
      <style:paragraph-properties fo:text-align="justify"/>
      <style:text-properties style:font-name="Arial" style:font-name-complex="Arial"/>
    </style:style>
    <style:style style:name="P302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303" style:parent-style-name="Normálny" style:family="paragraph">
      <style:paragraph-properties fo:text-align="justify"/>
      <style:text-properties style:font-name="Arial" style:font-name-complex="Arial"/>
    </style:style>
    <style:style style:name="P304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305" style:parent-style-name="Normálny" style:family="paragraph">
      <style:paragraph-properties fo:text-align="justify"/>
      <style:text-properties style:font-name="Arial" style:font-name-complex="Arial"/>
    </style:style>
    <style:style style:name="P306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307" style:parent-style-name="Normálny" style:family="paragraph">
      <style:paragraph-properties fo:text-align="justify"/>
      <style:text-properties style:font-name="Arial" style:font-name-complex="Arial"/>
    </style:style>
    <style:style style:name="P30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1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1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12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13" style:parent-style-name="Normálny" style:family="paragraph">
      <style:paragraph-properties fo:text-align="justify"/>
      <style:text-properties style:font-name="Arial" style:font-name-complex="Arial"/>
    </style:style>
    <style:style style:name="P314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15" style:parent-style-name="Normálny" style:family="paragraph">
      <style:paragraph-properties fo:text-align="justify"/>
      <style:text-properties style:font-name="Arial" style:font-name-complex="Arial"/>
    </style:style>
    <style:style style:name="P316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17" style:parent-style-name="Normálny" style:family="paragraph">
      <style:paragraph-properties fo:text-align="justify"/>
      <style:text-properties style:font-name="Arial" style:font-name-complex="Arial"/>
    </style:style>
    <style:style style:name="P318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19" style:parent-style-name="Normálny" style:family="paragraph">
      <style:paragraph-properties fo:text-align="justify"/>
      <style:text-properties style:font-name="Arial" style:font-name-complex="Arial"/>
    </style:style>
    <style:style style:name="P320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1" style:parent-style-name="Normálny" style:family="paragraph">
      <style:paragraph-properties fo:text-align="justify"/>
      <style:text-properties style:font-name="Arial" style:font-name-complex="Arial"/>
    </style:style>
    <style:style style:name="P322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3" style:parent-style-name="Normálny" style:family="paragraph">
      <style:paragraph-properties fo:text-align="justify"/>
      <style:text-properties style:font-name="Arial" style:font-name-complex="Arial"/>
    </style:style>
    <style:style style:name="P324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5" style:parent-style-name="Normálny" style:family="paragraph">
      <style:paragraph-properties fo:text-align="justify"/>
      <style:text-properties style:font-name="Arial" style:font-name-complex="Arial"/>
    </style:style>
    <style:style style:name="P326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7" style:parent-style-name="Normálny" style:family="paragraph">
      <style:text-properties style:font-name="Arial" style:font-name-complex="Arial" fo:font-weight="bold" style:font-weight-asian="bold"/>
    </style:style>
    <style:style style:name="P328" style:parent-style-name="Normálny" style:family="paragraph">
      <style:text-properties style:font-name="Arial" style:font-name-complex="Arial" fo:font-weight="bold" style:font-weight-asian="bold"/>
    </style:style>
    <style:style style:name="P32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32" style:parent-style-name="Normálny" style:family="paragraph">
      <style:paragraph-properties fo:text-align="justify"/>
      <style:text-properties style:font-name="Arial" style:font-name-complex="Arial"/>
    </style:style>
    <style:style style:name="P333" style:parent-style-name="Normálny" style:family="paragraph">
      <style:paragraph-properties fo:text-align="justify"/>
      <style:text-properties style:font-name="Arial" style:font-name-complex="Arial"/>
    </style:style>
    <style:style style:name="P334" style:parent-style-name="Normálny" style:family="paragraph">
      <style:paragraph-properties fo:text-align="justify"/>
      <style:text-properties style:font-name="Arial" style:font-name-complex="Arial"/>
    </style:style>
    <style:style style:name="P33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8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39" style:parent-style-name="Normálny" style:family="paragraph">
      <style:paragraph-properties fo:text-align="justify"/>
      <style:text-properties style:font-name="Arial" style:font-name-complex="Arial"/>
    </style:style>
    <style:style style:name="P340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41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42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43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44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45" style:parent-style-name="Normálny" style:family="paragraph">
      <style:paragraph-properties fo:text-align="justify"/>
      <style:text-properties style:font-name="Arial" style:font-name-complex="Arial"/>
    </style:style>
    <style:style style:name="P346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47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348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349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350" style:parent-style-name="Normálny" style:family="paragraph">
      <style:paragraph-properties fo:text-align="justify" fo:margin-left="0.5118in">
        <style:tab-stops/>
      </style:paragraph-properties>
      <style:text-properties style:font-name="Arial" style:font-name-complex="Arial"/>
    </style:style>
    <style:style style:name="P351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52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53" style:parent-style-name="Normálny" style:family="paragraph">
      <style:paragraph-properties fo:text-align="justify"/>
      <style:text-properties style:font-name="Arial" style:font-name-complex="Arial"/>
    </style:style>
    <style:style style:name="P354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55" style:parent-style-name="Normálny" style:family="paragraph">
      <style:paragraph-properties fo:text-align="justify"/>
      <style:text-properties style:font-name="Arial" style:font-name-complex="Arial"/>
    </style:style>
    <style:style style:name="P356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357" style:parent-style-name="Normálny" style:family="paragraph">
      <style:text-properties style:font-name="Arial" style:font-name-complex="Arial" fo:font-weight="bold" style:font-weight-asian="bold"/>
    </style:style>
    <style:style style:name="P35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5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1" style:parent-style-name="Normálny" style:family="paragraph">
      <style:paragraph-properties fo:text-align="justify"/>
      <style:text-properties style:font-name="Arial" style:font-name-complex="Arial"/>
    </style:style>
    <style:style style:name="P362" style:parent-style-name="Normálny" style:family="paragraph">
      <style:paragraph-properties fo:text-align="justify"/>
      <style:text-properties style:font-name="Arial" style:font-name-complex="Arial"/>
    </style:style>
    <style:style style:name="P363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64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65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66" style:parent-style-name="Normálny" style:family="paragraph">
      <style:text-properties style:font-name="Arial" style:font-name-complex="Arial" fo:font-weight="bold" style:font-weight-asian="bold"/>
    </style:style>
    <style:style style:name="P367" style:parent-style-name="Normálny" style:family="paragraph">
      <style:text-properties style:font-name="Arial" style:font-name-complex="Arial" fo:font-weight="bold" style:font-weight-asian="bold"/>
    </style:style>
    <style:style style:name="P36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0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71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72" style:parent-style-name="Normálny" style:family="paragraph">
      <style:paragraph-properties fo:text-align="justify"/>
      <style:text-properties style:font-name="Arial" style:font-name-complex="Arial"/>
    </style:style>
    <style:style style:name="P373" style:parent-style-name="Normálny" style:list-style-name="LFO10" style:family="paragraph">
      <style:paragraph-properties fo:text-align="justify">
        <style:tab-stops>
          <style:tab-stop style:type="left" style:position="0in"/>
          <style:tab-stop style:type="left" style:position="0.752in"/>
        </style:tab-stops>
      </style:paragraph-properties>
      <style:text-properties style:font-name="Arial" style:font-name-complex="Arial"/>
    </style:style>
    <style:style style:name="P374" style:parent-style-name="Normálny" style:family="paragraph">
      <style:paragraph-properties fo:text-align="justify"/>
      <style:text-properties style:font-name="Arial" style:font-name-complex="Arial"/>
    </style:style>
    <style:style style:name="P375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76" style:parent-style-name="Normálny" style:family="paragraph">
      <style:paragraph-properties fo:text-align="justify"/>
      <style:text-properties style:font-name="Arial" style:font-name-complex="Arial"/>
    </style:style>
    <style:style style:name="P377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78" style:parent-style-name="Odsekzoznamu" style:family="paragraph">
      <style:text-properties style:font-name="Arial" style:font-name-complex="Arial"/>
    </style:style>
    <style:style style:name="P379" style:parent-style-name="Normálny" style:list-style-name="LFO10" style:family="paragraph">
      <style:paragraph-properties fo:text-align="justify"/>
    </style:style>
    <style:style style:name="T380" style:parent-style-name="Predvolenépísmoodseku" style:family="text">
      <style:text-properties style:font-name="Arial" style:font-name-complex="Arial"/>
    </style:style>
    <style:style style:name="T381" style:parent-style-name="Predvolenépísmoodseku" style:family="text">
      <style:text-properties style:font-name="Arial" style:font-name-complex="Arial"/>
    </style:style>
    <style:style style:name="T382" style:parent-style-name="Predvolenépísmoodseku" style:family="text">
      <style:text-properties style:font-name="Arial" style:font-name-complex="Arial"/>
    </style:style>
    <style:style style:name="T383" style:parent-style-name="Predvolenépísmoodseku" style:family="text">
      <style:text-properties style:font-name="Arial" style:font-name-complex="Arial"/>
    </style:style>
    <style:style style:name="T384" style:parent-style-name="Predvolenépísmoodseku" style:family="text">
      <style:text-properties style:font-name="Arial" style:font-name-complex="Arial"/>
    </style:style>
    <style:style style:name="T385" style:parent-style-name="Predvolenépísmoodseku" style:family="text">
      <style:text-properties style:font-name="Arial" style:font-name-complex="Arial"/>
    </style:style>
    <style:style style:name="T386" style:parent-style-name="Predvolenépísmoodseku" style:family="text">
      <style:text-properties style:font-name="Arial" style:font-name-complex="Arial"/>
    </style:style>
    <style:style style:name="T387" style:parent-style-name="Predvolenépísmoodseku" style:family="text">
      <style:text-properties style:font-name="Arial" style:font-name-complex="Arial"/>
    </style:style>
    <style:style style:name="T388" style:parent-style-name="Predvolenépísmoodseku" style:family="text">
      <style:text-properties style:font-name="Arial" style:font-name-complex="Arial"/>
    </style:style>
    <style:style style:name="T389" style:parent-style-name="Predvolenépísmoodseku" style:family="text">
      <style:text-properties style:font-name="Arial" style:font-name-complex="Arial"/>
    </style:style>
    <style:style style:name="T390" style:parent-style-name="Predvolenépísmoodseku" style:family="text">
      <style:text-properties style:font-name="Arial" style:font-name-complex="Arial"/>
    </style:style>
    <style:style style:name="T391" style:parent-style-name="Hypertextovéprepojenie" style:family="text">
      <style:text-properties style:font-name="Arial" style:font-name-complex="Arial"/>
    </style:style>
    <style:style style:name="T392" style:parent-style-name="Predvolenépísmoodseku" style:family="text">
      <style:text-properties style:font-name="Arial" style:font-name-complex="Arial"/>
    </style:style>
    <style:style style:name="P393" style:parent-style-name="Odsekzoznamu" style:family="paragraph">
      <style:text-properties style:font-name="Arial" style:font-name-complex="Arial"/>
    </style:style>
    <style:style style:name="P394" style:parent-style-name="Normálny" style:family="paragraph">
      <style:text-properties style:font-name="Arial" style:font-name-complex="Arial"/>
    </style:style>
    <style:style style:name="P395" style:parent-style-name="Normálny" style:family="paragraph">
      <style:text-properties style:font-name="Arial" style:font-name-complex="Arial" fo:font-weight="bold" style:font-weight-asian="bold"/>
    </style:style>
    <style:style style:name="P396" style:parent-style-name="Normálny" style:family="paragraph">
      <style:text-properties style:font-name="Arial" style:font-name-complex="Arial" fo:font-weight="bold" style:font-weight-asian="bold"/>
    </style:style>
    <style:style style:name="P397" style:parent-style-name="Normálny" style:family="paragraph">
      <style:text-properties style:font-name="Arial" style:font-name-complex="Arial"/>
    </style:style>
    <style:style style:name="P398" style:parent-style-name="Normálny" style:family="paragraph">
      <style:text-properties style:font-name="Arial" style:font-name-complex="Arial"/>
    </style:style>
    <style:style style:name="P399" style:parent-style-name="Normálny" style:family="paragraph">
      <style:text-properties style:font-name="Arial" style:font-name-complex="Arial"/>
    </style:style>
    <style:style style:name="P400" style:parent-style-name="Normálny" style:family="paragraph">
      <style:text-properties style:font-name="Arial" style:font-name-complex="Arial"/>
    </style:style>
    <style:style style:name="P401" style:parent-style-name="Normálny" style:family="paragraph">
      <style:text-properties style:font-name="Arial" style:font-name-complex="Arial"/>
    </style:style>
    <style:style style:name="T40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05" style:parent-style-name="Normálny" style:family="paragraph">
      <style:text-properties style:font-name="Arial" style:font-name-complex="Arial" fo:font-size="9pt" style:font-size-asian="9pt" style:font-size-complex="9pt"/>
    </style:style>
    <style:style style:name="P406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7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8" style:parent-style-name="Normálny" style:list-style-name="LFO11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9" style:parent-style-name="Normálny" style:list-style-name="LFO11" style:family="paragraph">
      <style:paragraph-properties fo:text-align="justify"/>
    </style:style>
    <style:style style:name="T410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14">Zmluva o podnájme nebytových priestorov</text:span><text:span text:style-name="T15"><text:s/>č.<text:s/></text:span><text:span text:style-name="T16">.......................</text:span></text:p>
      <text:p text:style-name="P17"/>
      <text:p text:style-name="P18">uzavretá<text:s/>podľa zákona č. 116/1990 Zb. o nájme a podnájme nebytových priestorov<text:s/></text:p>
      <text:p text:style-name="P19">v znení neskorších predpisov</text:p>
      <text:p text:style-name="P20"/>
      <text:p text:style-name="P21"/>
      <text:p text:style-name="P22"><text:span text:style-name="T23">I.</text:span></text:p>
      <text:p text:style-name="P24">Zmluvné strany</text:p>
      <text:p text:style-name="P25"/>
      <text:p text:style-name="P26">N á j o m c a : <text:s text:c="6"/><text:tab/>Mestský bytový podnik Nové Mesto nad Váhom s.r.o.</text:p>
      <text:p text:style-name="P27">Vajanského 2116/16<text:s/></text:p>
      <text:p text:style-name="P28">915 01 Nové Mesto nad Váhom</text:p>
      <text:p text:style-name="P29">IČO: 36 310<text:s/>743 <text:s text:c="3"/></text:p>
      <text:p text:style-name="P30">DIČ: 2020182395</text:p>
      <text:p text:style-name="P31">IČ DPH:<text:s/>SK2020182395</text:p>
      <text:p text:style-name="P32">Obchodný register<text:s/>Okresného súdu Trenčín<text:s/>odd.<text:s/>Sro vložka č. 11779/R<text:tab/></text:p>
      <text:p text:style-name="P33">Bankové spojenie:<text:s/>Prima<text:s/>banka Slovensko a.s.<text:s/></text:p>
      <text:p text:style-name="P34"><text:s text:c="38"/><text:tab/>Číslo účtu: 5823157001/5600</text:p>
      <text:p text:style-name="P35">IBAN: SK62 5600 0000 0058 2315 7001</text:p>
      <text:p text:style-name="P36">Štatutárny orgán:<text:s/>Ing.<text:s/>Stanislav Vavrek, konateľ spoločnosti</text:p>
      <text:p text:style-name="P37"/>
      <text:p text:style-name="P38">a</text:p>
      <text:p text:style-name="P39"/>
      <text:p text:style-name="Normálny"><text:span text:style-name="T40">p o d n á j o m c a :<text:s/></text:span><text:span text:style-name="T41"><text:tab/></text:span><text:span text:style-name="T42">Obchodné meno: ................................................................................................</text:span></text:p>
      <text:p text:style-name="P43">Sídlo / Miesto podnikania: ..................................................................................<text:s/></text:p>
      <text:p text:style-name="P44">.............................................................................................................................</text:p>
      <text:p text:style-name="P45">IČO:<text:s/>................................................</text:p>
      <text:p text:style-name="P46">DIČ: ................................................</text:p>
      <text:p text:style-name="P47">IČ DPH: ..........................................</text:p>
      <text:p text:style-name="P48">Registrácia: .........................................................................................................</text:p>
      <text:p text:style-name="P49">Bankové spojenie: ..............................................................................................</text:p>
      <text:p text:style-name="P50">Číslo účtu: ......................................</text:p>
      <text:p text:style-name="P51">IBAN: ..................................................................................................................</text:p>
      <text:p text:style-name="P52"><text:span text:style-name="T53">Štatutárny orgán /zastúpený : .............................................................................</text:span></text:p>
      <text:p text:style-name="P54"/>
      <text:p text:style-name="P55"/>
      <text:p text:style-name="P56">II.</text:p>
      <text:p text:style-name="P57">Predmet zmluvy</text:p>
      <text:p text:style-name="P58"/>
      <text:list text:style-name="LFO1" text:continue-numbering="true">
        <text:list-item>
          <text:p text:style-name="P59"><text:span text:style-name="T60">Nájomca prenecháva podnájomcovi na užívanie nebytové priestory<text:s/></text:span><text:span text:style-name="T61">nachádzajúce sa<text:s/></text:span><text:span text:style-name="T62">na<text:s/></text:span><text:span text:style-name="T63">U</text:span><text:span text:style-name="T64">l.<text:s/></text:span><text:span text:style-name="T65">.........................................</text:span><text:span text:style-name="T66"><text:s/></text:span><text:span text:style-name="T67">v<text:s/></text:span><text:span text:style-name="T68">Novom Meste nad Váhom</text:span><text:span text:style-name="T69"><text:s/>v</text:span><text:span text:style-name="T70"> dome s.č.<text:s/></text:span><text:span text:style-name="T71">....................</text:span><text:span text:style-name="T72">, postavenom na<text:s/></text:span><text:span text:style-name="T73">pozemku parcela registra “C“<text:s/></text:span><text:span text:style-name="T74">parc. č.<text:s/></text:span><text:span text:style-name="T75">...................</text:span><text:span text:style-name="T76">, k.ú. Nové Mesto nad Váhom, vo vlastníctve</text:span><text:span text:style-name="T77"><text:s/>Mest</text:span><text:span text:style-name="T78">a</text:span><text:span text:style-name="T79"><text:s/>Nové Mesto nad Váhom:</text:span>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očet <text:s text:c="3"/></text:p>
          </table:table-cell>
          <table:table-cell table:style-name="TableCell90">
            <text:p text:style-name="P91"/>
          </table:table-cell>
          <table:table-cell table:style-name="TableCell92">
            <text:p text:style-name="P93">spôsob užívania <text:s text:c="8"/></text:p>
          </table:table-cell>
          <table:table-cell table:style-name="TableCell94">
            <text:p text:style-name="P95">poloha v dome <text:s text:c="9"/></text:p>
          </table:table-cell>
          <table:table-cell table:style-name="TableCell96">
            <text:p text:style-name="P97">podlahová ploch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m</text:span><text:span text:style-name="T110">2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m</text:span><text:span text:style-name="T123">2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polu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<text:s text:c="9"/>m</text:span><text:span text:style-name="T147">2</text:span></text:p>
          </table:table-cell>
        </table:table-row>
      </table:table>
      <text:p text:style-name="P148"/>
      <text:list text:style-name="LFO1" text:continue-numbering="true">
        <text:list-item>
          <text:p text:style-name="P149"><text:span text:style-name="T150">Nebytové priestory sú vybavené zariaďovacími predmetmi, ktoré sú uvedené</text:span><text:span text:style-name="T151"><text:s/></text:span><text:span text:style-name="T152">v </text:span><text:span text:style-name="T153">Protokole o prevzatí nebytových priestorov</text:span><text:span text:style-name="T154">, ktorý tvorí prílohu k tejto zmluve. Podnájomca je oprávnený spolu s nebytovými priestormi užívať aj jeho zariaďovacie predmety.</text:span></text:p>
        </text:list-item>
      </text:list>
      <text:p text:style-name="P155"/>
      <text:list text:style-name="LFO1" text:continue-numbering="true">
        <text:list-item>
          <text:p text:style-name="P156">Podnájomca je<text:s/>oprávnený užívať sociálne zariadenie,<text:s/>spoločné priestory a prístupové priestory<text:s/>k<text:s/>nehnuteľnosti, v ktorej sa predmet<text:s/>zmluvy<text:s/>nachádza.</text:p>
        </text:list-item>
      </text:list>
      <text:p text:style-name="P157"/>
      <text:list text:style-name="LFO1" text:continue-numbering="true">
        <text:list-item>
          <text:p text:style-name="P158">Nájomca bude podnájomcovi súčasne zabezpečovať poskytovanie služieb spojených s užívaním nebytových priestorov podľa čl. VI. tejto zmluvy. Odvoz smetí a TKO si podnájomca zabezpečí priamo u poskytovateľa tejto služby – TSM Nové Mesto nad Váhom.<text:s/></text:p>
        </text:list-item>
      </text:list>
      <text:p text:style-name="P159"/>
      <text:soft-page-break/>
      <text:p text:style-name="P160">III.</text:p>
      <text:p text:style-name="P161">Účel podnájmu</text:p>
      <text:p text:style-name="P162"/>
      <text:list text:style-name="LFO15" text:continue-numbering="true">
        <text:list-item>
          <text:p text:style-name="P163"><text:span text:style-name="T164">Nebytové priestory uvedené v čl. II. zmluvy sa prenechávajú do podnájmu<text:s/></text:span><text:span text:style-name="T165">pre účely <text:s text:c="28"/></text:span><text:span text:style-name="T166">..........................................................................................................................................................</text:span><text:span text:style-name="T167"><text:s/>.</text:span></text:p>
        </text:list-item>
      </text:list>
      <text:p text:style-name="P168"/>
      <text:list text:style-name="LFO15" text:continue-numbering="true">
        <text:list-item>
          <text:p text:style-name="P169"><text:span text:style-name="T170">Prenajímané nebytové priestory boli pôvodne stavebne určené a prevádzkované ako<text:s/></text:span><text:span text:style-name="T171">..............................</text:span><text:span text:style-name="T172">.</text:span><text:span text:style-name="T173"><text:s/>Zmenu účelu užívania a všetky úpravy nebytových priestorov, tak aby slúžili k riadnemu užívaniu si podnájomca zabezpečí v súlade s ustanoveniami stavebného zákona a vykonávacích predpisov /vopred odsúhlasené prenajímateľom/ na vlastné náklady. Podnájomca si bude uvedenie do prevádzky na požadovaný účel vybavovať a hradiť sám na vlastné náklady, vrátane podania žiadosti na Regionálny úrad verejného zdravotníctva v Trenčíne.</text:span></text:p>
        </text:list-item>
      </text:list>
      <text:p text:style-name="P174"/>
      <text:p text:style-name="P175"/>
      <text:p text:style-name="P176">IV.</text:p>
      <text:p text:style-name="P177">Doba podnájmu</text:p>
      <text:p text:style-name="P178"/>
      <text:p text:style-name="P179"><text:span text:style-name="T180">Podnájomný pomer vzniká dňom<text:s/></text:span><text:span text:style-name="T181">.........................</text:span><text:span text:style-name="T182"><text:s/></text:span><text:span text:style-name="T183">a uzatvára sa na dobu</text:span><text:span text:style-name="T184"><text:s/></text:span><text:span text:style-name="T185">určitú<text:s/></text:span><text:span text:style-name="T186">10</text:span><text:span text:style-name="T187"><text:s/>rokov</text:span><text:span text:style-name="T188">, t.j. do<text:s/></text:span><text:span text:style-name="T189">..............................</text:span><text:span text:style-name="T190"><text:s/>.</text:span></text:p>
      <text:p text:style-name="P191"/>
      <text:p text:style-name="P192">V.</text:p>
      <text:p text:style-name="P193">Cena podnájmu</text:p>
      <text:p text:style-name="P194"/>
      <text:list text:style-name="LFO3" text:continue-numbering="true">
        <text:list-item>
          <text:p text:style-name="P195">Cena podnájmu je stanovená dohodou zmluvných strán nasledovne: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ena za 1 m</text:span><text:span text:style-name="T204">2</text:span><text:span text:style-name="T205"><text:s/>ročne<text:s/></text:span></text:p>
          </table:table-cell>
          <table:table-cell table:style-name="TableCell206">
            <text:p text:style-name="P207">............................. €</text:p>
          </table:table-cell>
        </table:table-row>
        <table:table-row table:style-name="TableRow208">
          <table:table-cell table:style-name="TableCell209">
            <text:p text:style-name="Normálny"><text:span text:style-name="T210">Spolu za ................. m</text:span><text:span text:style-name="T211">2</text:span><text:span text:style-name="T212"><text:s/>ročne</text:span></text:p>
          </table:table-cell>
          <table:table-cell table:style-name="TableCell213">
            <text:p text:style-name="P214">............................. €</text:p>
          </table:table-cell>
        </table:table-row>
        <table:table-row table:style-name="TableRow215">
          <table:table-cell table:style-name="TableCell216">
            <text:p text:style-name="P217">Cena je uvedená bez DPH.<text:s/></text:p>
          </table:table-cell>
          <table:table-cell table:style-name="TableCell218">
            <text:p text:style-name="P219"/>
          </table:table-cell>
        </table:table-row>
      </table:table>
      <text:p text:style-name="P220"/>
      <text:list text:style-name="LFO3" text:continue-numbering="true">
        <text:list-item>
          <text:p text:style-name="P221"><text:span text:style-name="T222">Mesačná úhrada</text:span><text:span text:style-name="T223"><text:s/></text:span><text:span text:style-name="T224">činí</text:span><text:span text:style-name="T225"><text:s/>bez DPH<text:s/></text:span><text:span text:style-name="T226">..........................</text:span><text:span text:style-name="T227"><text:s/></text:span><text:span text:style-name="T228">€</text:span><text:span text:style-name="T229">. <text:s text:c="27"/></text:span></text:p>
        </text:list-item>
      </text:list>
      <text:p text:style-name="P230"/>
      <text:list text:style-name="LFO3" text:continue-numbering="true">
        <text:list-item>
          <text:p text:style-name="P231"><text:span text:style-name="T232">Ak počas doby trvania podnájomného vzťahu dôjde k poklesu hodnoty slovenskej meny v dôsledku inflácie s porovnaní so stavom za predchádzajúci kalendárny rok, zvýši sa cena podnájmu o výšku % inflácie meranej indexom rastu spotrebiteľských cien v SR pre nasledujúce obdobie, a to od 1. apríla kalendárneho roka. Pre stanovenie % inflácie je rozhodujú</text:span><text:span text:style-name="T233">ci údaj Štatistického úradu SR. V tomto prípade neplatí ustanovenie čl. XII. ods. 2 zmluvy a dodatok k zmluve sa nevyhotovuje. Úpravu ceny podnájmu o výšku % inflácie nájomca oznámi podnájomcovi spolu so zaslaním faktúry podľa čl. VII. zmluvy.</text:span></text:p>
        </text:list-item>
      </text:list>
      <text:p text:style-name="P234"/>
      <text:p text:style-name="P235"/>
      <text:p text:style-name="P236">VI.</text:p>
      <text:p text:style-name="P237">Výška úhrady za služby spojené s užívaním nebytového priestoru /<text:s/>zálohové platby<text:s/>/</text:p>
      <text:p text:style-name="P238"/>
      <text:list text:style-name="LFO4" text:continue-numbering="true">
        <text:list-item>
          <text:p text:style-name="P239"><text:span text:style-name="T240">Mesačná výška úhrady za služby spojené s užívaním nebytového priestoru / zálohové platby</text:span><text:span text:style-name="T241"><text:s/></text:span><text:span text:style-name="T242">/ je určená v<text:s/></text:span><text:span text:style-name="T243">Predpise mesačnej zálohovej úhrady za užívanie nebytového priestoru,</text:span><text:span text:style-name="T244"><text:s/>ktorý tvorí prílohu</text:span><text:span text:style-name="T245"><text:s/></text:span><text:span text:style-name="T246">k</text:span><text:span text:style-name="T247"> tejto zmluve. Zálohové platby sú uvádzané vrátane DPH.</text:span></text:p>
        </text:list-item>
      </text:list>
      <text:p text:style-name="P248"/>
      <text:list text:style-name="LFO4" text:continue-numbering="true">
        <text:list-item>
          <text:p text:style-name="P249"><text:span text:style-name="T250">Nájomca je oprávnený<text:s/></text:span><text:span text:style-name="T251">počas trvania zmluvného vzťahu upraviť</text:span><text:span text:style-name="T252"><text:s/></text:span><text:span text:style-name="T253">podnájomcovi<text:s/></text:span><text:span text:style-name="T254">výšku<text:s/></text:span><text:span text:style-name="T255">zálohových platieb.</text:span></text:p>
        </text:list-item>
      </text:list>
      <text:p text:style-name="P256"/>
      <text:list text:style-name="LFO4" text:continue-numbering="true">
        <text:list-item>
          <text:p text:style-name="P257">Vyúčtovanie zálohových platieb za služby spojené s užívaním nebytového priestoru podľa skutočných nákladov<text:s/>na nebytový priestor vykoná nájomca do 31. mája nasledujúceho kalendárneho roka za predchádzajúci rok nasledovne<text:s/>:</text:p>
        </text:list-item>
      </text:list>
      <text:p text:style-name="P258"/>
      <text:list text:style-name="LFO2" text:continue-numbering="true">
        <text:list-item>
          <text:list>
            <text:list-item>
              <text:p text:style-name="P259">dodávku tepla a teplej úžitkovej<text:s/>vody v súlade s vyhláškou<text:s/>MH SR č. 240/2016<text:s/>Z.z., ktorou sa ustanovuje teplota teplej úžitkovej vody na odbernom mieste, pravidlá rozpočítavania množstva tepla dodaného na prípravu teplej úžitkovej vody a rozpočítavania množstva dodaného tepla,</text:p>
            </text:list-item>
          </text:list>
        </text:list-item>
      </text:list>
      <text:p text:style-name="P260"/>
      <text:soft-page-break/>
      <text:list text:style-name="LFO2" text:continue-numbering="true">
        <text:list-item>
          <text:list>
            <text:list-item>
              <text:p text:style-name="P261"><text:span text:style-name="T262">elektrickú energiu v nebytových priestoroch vybavených podružnými meradlami spotreby elektrickej energie podľa nameranej spotreby elektrickej energie, inak podľa spotreby nahlásených elektrických spotrebičov nájomcu, v spoločných priestoroch - rozdiel medzi celkovou spotrebou elektrickej energie fakturovanou dodávateľom a súčtom spotreby meranej a nemeranej elektrickej energie v nebytových priestoroch podľa m</text:span><text:span text:style-name="T263">2<text:s/></text:span><text:span text:style-name="T264">plochy nebytových priestorov podnájomcu,</text:span></text:p>
            </text:list-item>
          </text:list>
        </text:list-item>
      </text:list>
      <text:p text:style-name="P265"/>
      <text:list text:style-name="LFO2" text:continue-numbering="true">
        <text:list-item>
          <text:list>
            <text:list-item>
              <text:p text:style-name="P266">vodné a stočné v súlade so zákonom č. 442/2002 Z.z. o verejných vodovodoch a verejných kanalizáciách a o zmene o doplnení zákona č. 276/2001 Z.z. o regulácii v sieťových odvetviach v znení neskorších predpisov a vyhláškou č. 397/2003 Z.z., ktorou sa ustanovujú podrobnosti o meraní množstva vody dodanej verejným vodovodom a množstva vypúšťaných vôd, o spôsobe výpočtu množstva vypúšťaných odpadových vôd a vôd z povrchového odtoku a o smerných číslach spotreby vody a výmerom MF SR č. R-1/1996, ktorým sa určuje rozsah tovaru s regulovanými cenami v znení neskorších predpisov,</text:p>
            </text:list-item>
          </text:list>
        </text:list-item>
      </text:list>
      <text:p text:style-name="P267"/>
      <text:list text:style-name="LFO2" text:continue-numbering="true">
        <text:list-item>
          <text:list>
            <text:list-item>
              <text:p text:style-name="P268"><text:span text:style-name="T269">zrážkovú vodu podľa m</text:span><text:span text:style-name="T270">2<text:s/></text:span><text:span text:style-name="T271"><text:s/>plochy nebytového priestoru podnájomcu</text:span><text:span text:style-name="T272">,</text:span></text:p>
            </text:list-item>
          </text:list>
        </text:list-item>
      </text:list>
      <text:p text:style-name="P273"/>
      <text:list text:style-name="LFO2" text:continue-numbering="true">
        <text:list-item>
          <text:list>
            <text:list-item>
              <text:p text:style-name="P274"><text:span text:style-name="T275">upratovanie podľa m</text:span><text:span text:style-name="T276">2<text:s/></text:span><text:span text:style-name="T277"><text:s/>plochy nebytového priestoru podnájomcu,</text:span></text:p>
            </text:list-item>
          </text:list>
        </text:list-item>
      </text:list>
      <text:p text:style-name="P278"/>
      <text:list text:style-name="LFO2" text:continue-numbering="true">
        <text:list-item>
          <text:list>
            <text:list-item>
              <text:p text:style-name="P279"><text:span text:style-name="T280">zimný posypový materiál podľa m</text:span><text:span text:style-name="T281">2<text:s/></text:span><text:span text:style-name="T282"><text:s/>plochy nebytového priestoru podnájomcu</text:span><text:span text:style-name="T283">.</text:span></text:p>
            </text:list-item>
          </text:list>
        </text:list-item>
      </text:list>
      <text:p text:style-name="P284"/>
      <text:list text:style-name="LFO4" text:continue-numbering="true">
        <text:list-item>
          <text:p text:style-name="P285">Vyúčtovacia faktúra je splatná v lehote 15 dní.</text:p>
        </text:list-item>
      </text:list>
      <text:p text:style-name="P286"/>
      <text:p text:style-name="P287"/>
      <text:p text:style-name="P288">VII.</text:p>
      <text:p text:style-name="P289">Platobné podmienky</text:p>
      <text:p text:style-name="P290"/>
      <text:list text:style-name="LFO5" text:continue-numbering="true">
        <text:list-item>
          <text:p text:style-name="P291"><text:span text:style-name="T292">Podnájomca sa zaväzuje uhrádzať na účet nájomcu dohodnutú cenu podnájmu a zálohové platby za služby spojené s užívaním nebytových priestorov<text:s/></text:span><text:span text:style-name="T293">mesačne, na základe faktúr<text:s/></text:span><text:span text:style-name="T294">nájomcu<text:s/></text:span><text:span text:style-name="T295">vystavených<text:s/></text:span><text:span text:style-name="T296">spravidla<text:s/></text:span><text:span text:style-name="T297">k 1. dňu príslušného kalendárneho mesiaca</text:span><text:span text:style-name="T298">. Splatnosť faktúr je<text:s/></text:span><text:span text:style-name="T299">1</text:span><text:span text:style-name="T300">4 kalendárnych dní.</text:span></text:p>
        </text:list-item>
      </text:list>
      <text:p text:style-name="P301"/>
      <text:list text:style-name="LFO5" text:continue-numbering="true">
        <text:list-item>
          <text:p text:style-name="P302">Záväzok podnájomcu podľa<text:s/>čl.<text:s/>VII. ods. 1 a čl.<text:s/>VI.<text:s/>ods. 4<text:s/>je splnený pripísaním platenej sumy na účet nájomcu v jeho banke.</text:p>
        </text:list-item>
      </text:list>
      <text:p text:style-name="P303"/>
      <text:list text:style-name="LFO5" text:continue-numbering="true">
        <text:list-item>
          <text:p text:style-name="P304">Ak podnájomca neuhradí faktúru<text:s/>nájomcu<text:s/>v lehote splatnosti, je nájomca oprávnený požadovať od podnájomcu aj úroky z omeškania vo výške<text:s/>0,05% denne z dlžnej sumy za každý deň omeškania.</text:p>
        </text:list-item>
      </text:list>
      <text:p text:style-name="P305"/>
      <text:list text:style-name="LFO5" text:continue-numbering="true">
        <text:list-item>
          <text:p text:style-name="P306">Ak<text:s/>je výsledkom vyúčtovacej faktúry podľa čl. VI. tejto zmluvy preplatok a nájomca<text:s/>eviduje voči<text:s/>podnájomcovi<text:s/>nedoplatky na úhradách podľa tejto zmluvy, preplatok<text:s/>sa podnájomcovi<text:s/>nevráti<text:s/>a<text:s/>nájomca<text:s/>tento započíta<text:s/>jednostranným právnym úkonom<text:s/>s nedoplatkom<text:s/>podnájomcu.</text:p>
        </text:list-item>
      </text:list>
      <text:p text:style-name="P307"/>
      <text:p text:style-name="P308"/>
      <text:p text:style-name="P309">VIII.</text:p>
      <text:p text:style-name="P310">Všeobecné ustanovenia</text:p>
      <text:p text:style-name="P311"/>
      <text:list text:style-name="LFO6" text:continue-numbering="true">
        <text:list-item>
          <text:p text:style-name="P312">Nájomca je povinný udržiavať nebytový priestor v stave v spôsobilom na obvyklé užívanie.</text:p>
        </text:list-item>
      </text:list>
      <text:p text:style-name="P313"/>
      <text:list text:style-name="LFO6" text:continue-numbering="true">
        <text:list-item>
          <text:p text:style-name="P314">Podnájomca prehlasuje, že je oboznámený s technickým stavom nebytových priestorov a nebytové priestory<text:s/>preberá v stave,<text:s/>v akom sa nachádzajú.</text:p>
        </text:list-item>
      </text:list>
      <text:p text:style-name="P315"/>
      <text:list text:style-name="LFO6" text:continue-numbering="true">
        <text:list-item>
          <text:p text:style-name="P316">Podnájomca v plnom rozsahu zodpovedá za dodržiavanie právnych predpisov súvisiacich s bezpečnosťou a ochranou zdravia pri práci a ochranou pred požiarmi v čase plnenia predmetu zmluvy, t.j. v čase protokolárneho prevzatia nebytového priestoru. Podnájomca je povinný dodržiavať zákon č.124/2006 Z.z. o bezpečnosti a ochrane zdravia pri práci a o zmene a doplnení niektorých zákonov v znení neskorších predpisov - §§ 5,6,7,8,9,13 a 17 a zákon č.314/ 2001 Z.z. o ochrane pred požiarmi v znení neskorších predpisov - §§ 4,5 a 8. V prípade vzniku mimoriadnej udalosti <text:s/>v prenajatých priestoroch je podnájomca povinný vykonať nahlasovaciu povinnosť na príslušné orgány. Vznik mimoriadnej udalosti je podnájomca povinný nahlásiť bez zbytočného odkladu aj nájomcovi.</text:p>
        </text:list-item>
      </text:list>
      <text:p text:style-name="P317"/>
      <text:soft-page-break/>
      <text:list text:style-name="LFO6" text:continue-numbering="true">
        <text:list-item>
          <text:p text:style-name="P318">Podnájomca sa zaväzuje uhrádzať drobné opravy nebytových priestorov súvisiace s ich<text:s/>užívaním a náklady spojené s obvyklým udržiavaním<text:s/>v súlade s ustanoveniami<text:s/>nariadenia vlády SR č. 87/1995 <text:s/>Z.z.<text:s/>v znení neskorších predpisov.</text:p>
        </text:list-item>
      </text:list>
      <text:p text:style-name="P319"/>
      <text:list text:style-name="LFO6" text:continue-numbering="true">
        <text:list-item>
          <text:p text:style-name="P320">Podnájomca je povinný bez zbytočného odkladu oznámiť nájomcovi potrebu opráv, ktoré má nájomca urobiť a umožniť vykonanie týchto nevyhnutných opráv, inak podnájomca zodpovedá za škodu, ktorá nesplnením týchto povinností vznikla.</text:p>
        </text:list-item>
      </text:list>
      <text:p text:style-name="P321"/>
      <text:list text:style-name="LFO6" text:continue-numbering="true">
        <text:list-item>
          <text:p text:style-name="P322">Podnájomca je oprávnený užívať nebytový priestor len na účel dojednaný v čl. III. tejto zmluvy. Zmena účelu podnájmu je možná len na základe písomného súhlasu nájomcu. Porušenie tejto povinnosti zakladá právo nájomcu zmluvu vypovedať.</text:p>
        </text:list-item>
      </text:list>
      <text:p text:style-name="P323"/>
      <text:list text:style-name="LFO6" text:continue-numbering="true">
        <text:list-item>
          <text:p text:style-name="P324">Podnájomca nie je oprávnený vykonávať akékoľvek stavebné a iné zmeny v prenajatých nebytových priestoroch.</text:p>
        </text:list-item>
      </text:list>
      <text:p text:style-name="P325"/>
      <text:list text:style-name="LFO6" text:continue-numbering="true">
        <text:list-item>
          <text:p text:style-name="P326">Podnájomca berie na vedomie, že podľa interných predpisov medzi Mestom Nové Mesto nad Váhom ako vlastníkom nebytových priestorov a nájomcom, sa Mesto Nové Mesto nad Váhom vyjadruje ku každej zmene podmienok tohto podnájomného vzťahu. Podnájomca je preto povinný ku každej zmene týkajúcej sa tejto zmluvy a podnájomného vzťahu požiadať o stanovisko Mesto Nové Mesto nad Váhom, napr. zmena účelu podnájmu, zmena doby podnájmu, zníženie ceny podnájmu, predĺženie podnájomného vzťahu, skončenie zmluvného vzťahu dohodou, vykonanie akýchkoľvek stavebných a iných úprav nebytových priestorov.<text:s/></text:p>
        </text:list-item>
      </text:list>
      <text:p text:style-name="P327"/>
      <text:p text:style-name="P328"/>
      <text:p text:style-name="P329">IX.</text:p>
      <text:p text:style-name="P330">Osobitné ustanovenia</text:p>
      <text:p text:style-name="P331"/>
      <text:p text:style-name="P332">Nájomca vyhlasuje, že je oprávnený<text:s/>prenechať<text:s/>nebytové priestory do podnájmu.<text:s/>Vlastník a prenajímateľ nebytových<text:s/>priestorov – Mesto Nové Mesto nad Váhom udelilo súhlas s prenechaním nebytových priestorov do podnájmu podnájomcovi svojím rozhodnutím zo dňa<text:s/>..............................<text:s/>.<text:s/></text:p>
      <text:p text:style-name="P333"/>
      <text:p text:style-name="P334"/>
      <text:p text:style-name="P335">X.</text:p>
      <text:p text:style-name="P336">Skončenie podnájmu</text:p>
      <text:p text:style-name="P337"/>
      <text:list text:style-name="LFO7" text:continue-numbering="true">
        <text:list-item>
          <text:p text:style-name="P338">Podnájom nebytových priestorov končí uplynutím času, na ktorý bol dojednaný.</text:p>
        </text:list-item>
      </text:list>
      <text:p text:style-name="P339"/>
      <text:list text:style-name="LFO7" text:continue-numbering="true">
        <text:list-item>
          <text:p text:style-name="P340">Zmluvné strany sa dohodli, že pred uplynutím dojednanej doby, môže podnájom nebytových priestorov skončiť<text:s/>:</text:p>
        </text:list-item>
      </text:list>
      <text:list text:style-name="LFO8" text:continue-numbering="true">
        <text:list-item>
          <text:p text:style-name="P341">písomnou dohodou medzi nájomcom a podnájomcom,</text:p>
        </text:list-item>
        <text:list-item>
          <text:p text:style-name="P342">písomnou výpoveďou nájomcu z dôvodov uvedených v § 9 ods. 2 zákona<text:s/>č.116/1990 Zb. v znení neskorších predpisov,</text:p>
        </text:list-item>
        <text:list-item>
          <text:p text:style-name="P343">písomnou výpoveďou podnájomcu z dôvodov uvedených v § 9 ods. 3 zákona<text:s/>č. 116/1990 Zb. v znení neskorších predpisov,</text:p>
        </text:list-item>
        <text:list-item>
          <text:p text:style-name="P344">písomnou výpoveďou nájomcu z dôvodu nesúhlasu podnájomcu s dodatkom k tejto zmluve podľa čl. V.<text:s/>ods.<text:s/>3. tejto zmluvy.</text:p>
        </text:list-item>
      </text:list>
      <text:p text:style-name="P345"/>
      <text:list text:style-name="LFO7" text:continue-numbering="true">
        <text:list-item>
          <text:p text:style-name="P346">Zmluvné strany sa dohodli, že výpovedná lehota je trojmesačná, jednomesačná výpovedná lehota je dohodnutá pri výpovedi danej nájomcom podnájomcovi<text:s/>z nasledujúcich dôvodov<text:s/>:</text:p>
        </text:list-item>
      </text:list>
      <text:list text:style-name="LFO12" text:continue-numbering="true">
        <text:list-item>
          <text:p text:style-name="P347">meškania podnájomcu s úhradou ceny podnájmu a služieb spojených s užívaním nebytových priestorov viac ako jeden mesiac,</text:p>
        </text:list-item>
        <text:list-item>
          <text:p text:style-name="P348">nesúhlasu podnájomcu s dodatkom k tejto zmluve podľa čl. V. ods.<text:s/>3.<text:s/>tejto<text:s/>zmluvy,</text:p>
        </text:list-item>
        <text:list-item>
          <text:p text:style-name="P349">že podnájomca neužíva<text:s/>nebytové priestory<text:s/>na účel dohodnutý v tejto zmluve viac ako jeden mesiac.</text:p>
        </text:list-item>
      </text:list>
      <text:p text:style-name="P350"/>
      <text:list text:style-name="LFO7" text:continue-numbering="true">
        <text:list-item>
          <text:p text:style-name="P351">Výpovedná lehota začína plynúť prvým dňom kalendárneho mesiaca nasledujúceho po doručení výpovede druhej zmluvnej strane.</text:p>
        </text:list-item>
        <text:list-item>
          <text:p text:style-name="P352">Za účinné doručenie výpovede tejto zmluvy jednej zo zmluvných strán druhej zmluvnej strane<text:s/>sa v prípade doručovania prostredníctvom pošty považuje aj odmietnutie prevzatia druhou zmluvnou stranou, ako aj neúspešné vykonanie pokusu o doručenie výpovede na adresu druhej zmluvnej<text:s/><text:soft-page-break/>strany ( napr. nevyzdvihnutie výpovede, oznámenia v odbernej lehote na pošte a pod. ), ktoré sa v tomto prípade považujú za doručené dňom ich uloženia.</text:p>
        </text:list-item>
      </text:list>
      <text:p text:style-name="P353"/>
      <text:list text:style-name="LFO7" text:continue-numbering="true">
        <text:list-item>
          <text:p text:style-name="P354">Ku dňu skončenia zmluvného vzťahu je podnájomca povinný nebytové priestory vypratať, kľúče odovzdať nájomcovi a umožniť mu vstup do držby a užívania predmetu zmluvy.<text:s/>V opačnom prípade podnájomca dáva svoj vážny súhlas s tým, že nájomca aj bez prítomnosti podnájomcu predmet zmluvy za prítomnosti svedkov vyprace a hnuteľné veci zloží do úschovy tretej osobe. Zároveň sa podnájomca zaväzuje uhradiť všetky náklady spojené s vyprataním predmetu podnájmu a s úschovou hnuteľných vecí v lehote 3 dní po predložení, resp. vyúčtovaní nákladov.</text:p>
        </text:list-item>
      </text:list>
      <text:p text:style-name="P355"/>
      <text:list text:style-name="LFO7" text:continue-numbering="true">
        <text:list-item>
          <text:p text:style-name="P356">Podnájomca berie na vedomie, že po skončení podnájmu je<text:s/>povinný titulom vzniku<text:s/>bezdôvodného obohatenia na strane podnájomcu, platiť cenu podnájmu a úhradu za služby spojené s užívaním nebytového priestoru až do fyzického odovzdania<text:s/>resp. vypratania<text:s/>nebytových priestorov</text:p>
        </text:list-item>
      </text:list>
      <text:p text:style-name="P357"/>
      <text:p text:style-name="P358"/>
      <text:p text:style-name="P359">XI.</text:p>
      <text:p text:style-name="P360">Zánik podnájmu</text:p>
      <text:p text:style-name="P361"/>
      <text:p text:style-name="P362">Podnájom nebytových priestorov zaniká<text:s/>:</text:p>
      <text:list text:style-name="LFO9" text:continue-numbering="true">
        <text:list-item>
          <text:p text:style-name="P363">zánikom predmetu podnájmu,</text:p>
        </text:list-item>
        <text:list-item>
          <text:p text:style-name="P364">smrťou podnájomcu, pokiaľ dedičia po poručiteľovi, ktorý bol podnájomcom, do 30 dní od jeho smrti neoznámia nájomcovi, že pokračujú v podnájme,</text:p>
        </text:list-item>
        <text:list-item>
          <text:p text:style-name="P365">zánikom právnickej osoby, ak je podnájomcom.</text:p>
        </text:list-item>
      </text:list>
      <text:p text:style-name="P366"/>
      <text:p text:style-name="P367"/>
      <text:p text:style-name="P368">XII.</text:p>
      <text:p text:style-name="P369">Záverečné ustanovenia</text:p>
      <text:p text:style-name="P370"/>
      <text:list text:style-name="LFO10" text:continue-numbering="true">
        <text:list-item>
          <text:p text:style-name="P371">Vzťahy neupravené touto zmluvou sa riadia príslušnými ustanoveniami<text:s/>zákona č.<text:s/>116/1990 Zb. o nájme a podnájme nebytových priestorov v znení neskorších predpisov,<text:s/>Občianskeho zákonníka<text:s/>a Obchodného zákonníka.</text:p>
        </text:list-item>
      </text:list>
      <text:p text:style-name="P372"/>
      <text:list text:style-name="LFO10" text:continue-numbering="true">
        <text:list-item>
          <text:p text:style-name="P373">Meniť alebo doplňovať obsah a znenie tejto zmluvy je možné len formou písomných dodatkov, ktoré budú platné, ak budú riadne<text:s/>odsúhlasené oboma zmluvnými stranami.</text:p>
        </text:list-item>
      </text:list>
      <text:p text:style-name="P374"/>
      <text:list text:style-name="LFO10" text:continue-numbering="true">
        <text:list-item>
          <text:p text:style-name="P375">Táto zmluva je vyhotovená v troch vyhotoveniach, z ktorých<text:s/>každá zo zmluvných strán obdrží <text:s/>po jednom vyhotovení a jedno vyhotovenie je<text:s/>určené pre<text:s/>Mesto<text:s/>Nové<text:s/>Mesto<text:s/>nad Váhom.</text:p>
        </text:list-item>
      </text:list>
      <text:p text:style-name="P376"/>
      <text:list text:style-name="LFO10" text:continue-numbering="true">
        <text:list-item>
          <text:p text:style-name="P377">Obidve zmluvné strany uzatvárajú túto zmluvu slobodne, vážne a bez tiesne, zmluvu si prečítali, s jej obsahom bez výhrad súhlasia, na znak čoho ju vlastnoručne podpísali.</text:p>
        </text:list-item>
      </text:list>
      <text:p text:style-name="P378"/>
      <text:list text:style-name="LFO10" text:continue-numbering="true">
        <text:list-item>
          <text:p text:style-name="P379"><text:span text:style-name="T380">Zmluva nadobúda platnosť dňom jej podpísania oboma zmluvnými stranami a účinnosť nastáva v súlade s</text:span><text:span text:style-name="T381"> ustanovením<text:s/></text:span><text:span text:style-name="T382">§ 47a ods. 1 zák</text:span><text:span text:style-name="T383">ona<text:s/></text:span><text:span text:style-name="T384">č. 40/1964 Zb. Obč</text:span><text:span text:style-name="T385">iansky</text:span><text:span text:style-name="T386"><text:s/>zákonník v znení neskorších predpisov, s poukazom na § 5a zákona č. 211/2000 Z.z.<text:s/></text:span><text:span text:style-name="T387">o slobodnom prístupe k informáciám a o zmene a doplnení niektorých zákonov (zákon o slobode informácií)</text:span><text:span text:style-name="T388"><text:s/></text:span><text:span text:style-name="T389">v znení neskorších predpisov, nasledujúci deň po dni jej zverejnenia.</text:span><text:span text:style-name="T390"><text:s/>Zmluva bude zverejnená na webovom sídle nájomcu<text:s/></text:span><text:a xlink:href="http://www.msbp-nm.sk" office:target-frame-name="_top" xlink:show="replace"><text:span text:style-name="T391">www.msbp-nm.sk</text:span></text:a><text:span text:style-name="T392">.</text:span></text:p>
        </text:list-item>
      </text:list>
      <text:p text:style-name="P393"/>
      <text:p text:style-name="P394">V Novom Meste nad Váhom, dňa<text:s/>.........................<text:s text:c="4"/></text:p>
      <text:p text:style-name="P395"/>
      <text:p text:style-name="P396">nájomca : <text:s text:c="70"/><text:tab/>podnájomca :</text:p>
      <text:p text:style-name="P397"/>
      <text:p text:style-name="P398"/>
      <text:p text:style-name="P399"/>
      <text:p text:style-name="P400"/>
      <text:p text:style-name="P401">................................................................. <text:s text:c="22"/><text:tab/>......................................................</text:p>
      <text:p text:style-name="Normálny"><text:span text:style-name="T402">Ing. Stanislav Vavrek, kon</text:span><text:span text:style-name="T403">ateľ spoločnosti<text:s/></text:span><text:span text:style-name="T404"><text:s text:c="64"/></text:span></text:p>
      <text:p text:style-name="P405"><text:s text:c="16"/></text:p>
      <text:p text:style-name="P406"/>
      <text:p text:style-name="P407">Prílohy :</text:p>
      <text:list text:style-name="LFO11" text:continue-numbering="true">
        <text:list-item>
          <text:p text:style-name="P408">Protokol o prevzatí nebytových priestorov</text:p>
        </text:list-item>
        <text:list-item>
          <text:p text:style-name="P409"><text:span text:style-name="T410">Predpis mesačnej zálohovej úhrady za užívanie nebytového priestor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1.5pt" style:font-size-asian="11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12." style:num-suffix="." style:num-format="1">
        <style:list-level-properties text:space-before="0in" text:min-label-width="0.4958in" text:list-level-position-and-space-mode="label-alignment">
          <style:list-level-label-alignment text:label-followed-by="listtab" fo:margin-left="0.4958in" fo:text-indent="-0.4958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margin-right="0.25in"/>
      <style:text-properties style:font-name="Arial" style:font-name-complex="Arial" fo:font-size="9pt" style:font-size-asian="9pt" style:font-size-complex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/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margin-right="0.25in"/>
    </style:style>
    <style:style style:name="T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/></draw:text-box></draw:frame></text:p>
        <text:p text:style-name="P4"/>
        <text:p text:style-name="P5"><text:span text:style-name="T6">Zmluva o podnájme nebytových priestorov</text:span><text:span text:style-name="T7"><text:s/>na dobu určitú</text:span><text:span text:style-name="T8"><text:s text:c="32"/></text:span><text:span text:style-name="T9"><text:s text:c="31"/></text:span><text:span text:style-name="T10">Strana<text:s/></text:span><text:span text:style-name="T11"><text:page-number text:fixed="false">1</text:page-number></text:span><text:span text:style-name="T12"><text:s/>z<text:s/></text:span><text:span text:style-name="T13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podnájme nebytových priestorov</dc:title>
    <dc:subject/>
    <meta:initial-creator>*</meta:initial-creator>
    <dc:creator>Juraj Lacko</dc:creator>
    <meta:creation-date>2019-10-17T12:05:00Z</meta:creation-date>
    <dc:date>2019-10-17T12:05:00Z</dc:date>
    <meta:print-date>2019-10-17T08:0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2252" meta:character-count="15065" meta:row-count="107" meta:non-whitespace-character-count="12843"/>
  </office:meta>
</office:document-meta>
</file>