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-0.2708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708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paragraph-properties fo:margin-left="0.7875in" fo:text-indent="-0.2951in">
        <style:tab-stops/>
      </style:paragraph-properties>
    </style:style>
    <style:style style:name="T34" style:parent-style-name="Predvolenépísmoodseku" style:family="text">
      <style:text-properties style:font-weight-complex="bold"/>
    </style:style>
    <style:style style:name="P35" style:parent-style-name="Normálny" style:family="paragraph">
      <style:paragraph-properties fo:margin-left="-0.25in">
        <style:tab-stops/>
      </style:paragraph-properties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/>
    </style:style>
    <style:style style:name="P43" style:parent-style-name="Default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7" style:parent-style-name="Default" style:family="paragraph">
      <style:text-properties fo:language="sk" fo:country="SK" style:language-asian="sk" style:country-asian="SK"/>
    </style:style>
    <style:style style:name="P48" style:parent-style-name="Normálny" style:family="paragraph">
      <style:paragraph-properties fo:text-align="center"/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Default" style:family="paragraph">
      <style:text-properties fo:font-size="11.5pt" style:font-size-asian="11.5pt" style:font-size-complex="11.5pt" fo:language="sk" fo:country="SK"/>
    </style:style>
    <style:style style:name="P56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7" style:parent-style-name="Default" style:family="paragraph">
      <style:text-properties fo:font-size="14pt" style:font-size-asian="14pt" style:font-size-complex="14pt" fo:language="sk" fo:country="SK"/>
    </style:style>
    <style:style style:name="P58" style:parent-style-name="Default" style:family="paragraph">
      <style:text-properties fo:font-size="11.5pt" style:font-size-asian="11.5pt" style:font-size-complex="11.5pt" fo:language="sk" fo:country="SK"/>
    </style:style>
    <style:style style:name="P59" style:parent-style-name="Default" style:family="paragraph">
      <style:text-properties fo:font-size="11.5pt" style:font-size-asian="11.5pt" style:font-size-complex="11.5pt" fo:language="sk" fo:country="SK"/>
    </style:style>
    <style:style style:name="P60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1" style:parent-style-name="Default" style:family="paragraph">
      <style:text-properties fo:font-size="11.5pt" style:font-size-asian="11.5pt" style:font-size-complex="11.5pt" fo:language="sk" fo:country="SK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size="11.5pt" style:font-size-asian="11.5pt" style:font-size-complex="11.5pt" fo:language="sk" fo:country="SK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T87" style:parent-style-name="Predvolenépísmoodseku" style:family="text">
      <style:text-properties fo:font-size="11.5pt" style:font-size-asian="11.5pt" style:font-size-complex="11.5pt" fo:language="sk" fo:country="SK"/>
    </style:style>
    <style:style style:name="P88" style:parent-style-name="Normálny" style:family="paragraph">
      <style:text-properties fo:font-weight="bold" style:font-weight-asian="bold"/>
    </style:style>
    <style:style style:name="P89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Záväzný <text:s/>návrh</text:p>
      <text:p text:style-name="P4"/>
      <text:p text:style-name="P5">do obchodnej verejnej súťaže na podnájom nebytových priestorov<text:s/>na Námestí slobody 1/1 v Novom Meste nad Váhom</text:p>
      <text:p text:style-name="P6">______________________________________________________________________________<text:s/></text:p>
      <text:p text:style-name="P7"/>
      <text:p text:style-name="P8"/>
      <text:p text:style-name="P9"/>
      <text:p text:style-name="Normálny"><text:span text:style-name="T10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1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2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3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4"><text:s text:c="2"/></text:span><text:span text:style-name="T15"><text:s text:c="23"/></text:span>.....................................................................................................<text:s/></text:p>
      <text:p text:style-name="Normálny"/>
      <text:p text:style-name="Normálny"/>
      <text:p text:style-name="P16"/>
      <text:p text:style-name="P17">Presná identifikácia predmetu<text:s/>súťažného návrhu na podnájom<text:s/>( poschodie, <text:s/>č. miestnosti): <text:s/></text:p>
      <text:p text:style-name="P18"/>
      <text:p text:style-name="P19"><text:span text:style-name="T20"><text:s text:c="7"/></text:span>..........................................................................................................................................................</text:p>
      <text:p text:style-name="P21"/>
      <text:p text:style-name="P22"><text:span text:style-name="T23"><text:s text:c="7"/></text:span>..........................................................................................................................................................<text:s/></text:p>
      <text:p text:style-name="P24"/>
      <text:p text:style-name="P25"/>
      <text:p text:style-name="Normálny"><text:span text:style-name="T26">Návrh<text:s/></text:span><text:span text:style-name="T27">výšky nájomného:<text:s/></text:span>.........................................................€/m²/rok bez DPH, bez energií</text:p>
      <text:p text:style-name="Normálny"/>
      <text:p text:style-name="Normálny"><text:span text:style-name="T28">Účel podnájmu: <text:s text:c="16"/></text:span>.............................................................................................................. <text:s text:c="11"/></text:p>
      <text:p text:style-name="Normálny"/>
      <text:p text:style-name="P29">Súhlasím:</text:p>
      <text:p text:style-name="P30"/>
      <text:list text:style-name="LFO12" text:continue-numbering="true">
        <text:list-item>
          <text:p text:style-name="P31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2"/>
      <text:list text:style-name="LFO12" text:continue-numbering="true">
        <text:list-item>
          <text:p text:style-name="P33">s podmienkami<text:span text:style-name="T34"><text:s/>obchodnej verejnej súťaže vyhlásenej Mestom Nové Mesto nad Váhom.</text:span></text:p>
        </text:list-item>
      </text:list>
      <text:p text:style-name="P35"/>
      <text:p text:style-name="Normálny"/>
      <text:p text:style-name="P36">V..............................................................., dňa........................ <text:s text:c="2"/></text:p>
      <text:p text:style-name="P37"/>
      <text:p text:style-name="P38"/>
      <text:p text:style-name="P39">Podpis........................................................................................</text:p>
      <text:p text:style-name="P40"/>
      <text:p text:style-name="P41"/>
      <text:p text:style-name="P42"/>
      <text:soft-page-break/>
      <text:p text:style-name="P43"><text:span text:style-name="T44">Č e s t n é<text:s/></text:span><text:span text:style-name="T45"><text:s text:c="2"/></text:span><text:span text:style-name="T46">v y h l á s e n i e</text:span></text:p>
      <text:p text:style-name="P47"/>
      <text:p text:style-name="P48"/>
      <text:p text:style-name="P49"/>
      <text:p text:style-name="Normálny"><text:span text:style-name="T50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1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2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53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54"><text:s text:c="25"/></text:span>.....................................................................................................<text:s/></text:p>
      <text:p text:style-name="Normálny"/>
      <text:p text:style-name="P55"/>
      <text:p text:style-name="P56"><text:s text:c="40"/>týmto čestne vyhlasujem,<text:s/></text:p>
      <text:p text:style-name="P57"/>
      <text:p text:style-name="P58">že v čase podania žiadosti <text:s/>o nájom<text:s/><text:s/>nehnuteľnosti nemám* / mám* po lehote splatnosti žiadne záväzky voči:<text:s/></text:p>
      <text:p text:style-name="P59"/>
      <text:list text:style-name="LFO13" text:continue-numbering="true">
        <text:list-item>
          <text:p text:style-name="P60">Mestu Nové Mesto nad Váhom<text:s/>a jeho organizáciám (Technické služby mesta Nové Mesto nad Váhom, Mestský bytový podnik Nové Mesto nad Váhom s.r.o.)</text:p>
        </text:list-item>
        <text:list-item>
          <text:p text:style-name="P61"/>
        </text:list-item>
      </text:list>
      <text:p text:style-name="P62"/>
      <text:p text:style-name="P63">výška záväzku …...............................................................................<text:s/></text:p>
      <text:p text:style-name="P64"/>
      <text:p text:style-name="P65">odôvodnenie záväzku …...................................................................................................<text:s/></text:p>
      <text:p text:style-name="P66"/>
      <text:p text:style-name="P67">…................................................................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p text:style-name="P73"><text:s/></text:p>
      <text:p text:style-name="P74">V Novom Meste nad Váhom <text:s/>….................................<text:s/></text:p>
      <text:p text:style-name="P75"/>
      <text:p text:style-name="P76"/>
      <text:p text:style-name="P77"/>
      <text:p text:style-name="P78"/>
      <text:p text:style-name="P79">Účastník:<text:s/><text:s text:c="4"/>…................................................<text:s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Default"><text:span text:style-name="T87">* nehodiace sa preškrtnúť<text:s/>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Arial" style:font-name-complex="Arial" fo:font-weight="normal" style:font-weight-asian="normal" fo:font-size="11pt" style:font-size-asian="11pt"/>
    </style:style>
    <style:style style:name="WW_CharLFO10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0-17T12:04:00Z</meta:creation-date>
    <dc:date>2019-10-17T12:04:00Z</dc:date>
    <meta:print-date>2019-10-15T12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32" meta:row-count="29" meta:non-whitespace-character-count="3523"/>
  </office:meta>
</office:document-meta>
</file>