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708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708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Normálny" style:family="paragraph">
      <style:paragraph-properties style:text-autospace="none"/>
    </style:style>
    <style:style style:name="P30" style:parent-style-name="Normálny" style:list-style-name="LFO37" style:family="paragraph">
      <style:paragraph-properties style:text-autospace="none"/>
    </style:style>
    <style:style style:name="P3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2" style:parent-style-name="Normálny" style:list-style-name="LFO37" style:family="paragraph">
      <style:paragraph-properties fo:margin-left="0.7875in" fo:text-indent="-0.2951in">
        <style:tab-stops/>
      </style:paragraph-properties>
    </style:style>
    <style:style style:name="T33" style:parent-style-name="Predvolenépísmoodseku" style:family="text">
      <style:text-properties style:font-weight-complex="bold"/>
    </style:style>
    <style:style style:name="P34" style:parent-style-name="Normálny" style:family="paragraph">
      <style:paragraph-properties fo:margin-left="-0.25in">
        <style:tab-stops/>
      </style:paragraph-properties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Default" style:family="paragraph">
      <style:paragraph-properties fo:text-align="center"/>
    </style:style>
    <style:style style:name="T4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4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46" style:parent-style-name="Default" style:family="paragraph">
      <style:text-properties fo:language="sk" fo:country="SK" style:language-asian="sk" style:country-asian="SK"/>
    </style:style>
    <style:style style:name="P47" style:parent-style-name="Normálny" style:family="paragraph">
      <style:paragraph-properties fo:text-align="center"/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Default" style:family="paragraph">
      <style:text-properties fo:font-size="11.5pt" style:font-size-asian="11.5pt" style:font-size-complex="11.5pt" fo:language="sk" fo:country="SK"/>
    </style:style>
    <style:style style:name="P5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6" style:parent-style-name="Default" style:family="paragraph">
      <style:text-properties fo:font-size="14pt" style:font-size-asian="14pt" style:font-size-complex="14pt" fo:language="sk" fo:country="SK"/>
    </style:style>
    <style:style style:name="P57" style:parent-style-name="Default" style:family="paragraph">
      <style:text-properties fo:font-size="11.5pt" style:font-size-asian="11.5pt" style:font-size-complex="11.5pt" fo:language="sk" fo:country="SK"/>
    </style:style>
    <style:style style:name="P58" style:parent-style-name="Default" style:family="paragraph">
      <style:text-properties fo:font-size="11.5pt" style:font-size-asian="11.5pt" style:font-size-complex="11.5pt" fo:language="sk" fo:country="SK"/>
    </style:style>
    <style:style style:name="P59" style:parent-style-name="Default" style:list-style-name="LFO9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0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61" style:parent-style-name="Default" style:family="paragraph">
      <style:text-properties fo:font-size="11.5pt" style:font-size-asian="11.5pt" style:font-size-complex="11.5pt" fo:language="sk" fo:country="SK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size="11.5pt" style:font-size-asian="11.5pt" style:font-size-complex="11.5pt" fo:language="sk" fo:country="SK"/>
    </style:style>
    <style:style style:name="P64" style:parent-style-name="Default" style:family="paragraph">
      <style:text-properties fo:font-size="11.5pt" style:font-size-asian="11.5pt" style:font-size-complex="11.5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family="paragraph">
      <style:text-properties fo:font-size="11.5pt" style:font-size-asian="11.5pt" style:font-size-complex="11.5pt" fo:language="sk" fo:country="SK"/>
    </style:style>
    <style:style style:name="P68" style:parent-style-name="Default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T86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Záväzný <text:s/>návrh</text:p>
      <text:p text:style-name="P4"/>
      <text:p text:style-name="P5">do obchodnej verejnej súťaže na podnájom nebytových priestorov<text:s/></text:p>
      <text:p text:style-name="P6"><text:s/>v Novom Meste nad Váhom</text:p>
      <text:p text:style-name="P7">______________________________________________________________________________<text:s/></text:p>
      <text:p text:style-name="P8"/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Normálny"/>
      <text:p text:style-name="P16"/>
      <text:p text:style-name="P17">Presná identifikácia predmetu súťažného návrhu na podnájom ( <text:s/>por. č.<text:s/>nebytového priestoru, č.<text:s/>miestnosti): <text:s/></text:p>
      <text:p text:style-name="P18"/>
      <text:p text:style-name="P19"><text:span text:style-name="T20"><text:s text:c="7"/></text:span>..........................................................................................................................................................</text:p>
      <text:p text:style-name="P21"/>
      <text:p text:style-name="P22"><text:span text:style-name="T23"><text:s text:c="7"/></text:span>..........................................................................................................................................................<text:s/></text:p>
      <text:p text:style-name="P24"/>
      <text:p text:style-name="P25"/>
      <text:p text:style-name="Normálny"><text:span text:style-name="T26">Návrh výšky nájomného:<text:s/></text:span>.........................................................€/m²/rok bez DPH, bez energií</text:p>
      <text:p text:style-name="Normálny"/>
      <text:p text:style-name="Normálny"><text:span text:style-name="T27">Účel podnájmu: <text:s text:c="16"/></text:span>.............................................................................................................. <text:s text:c="11"/></text:p>
      <text:p text:style-name="Normálny"/>
      <text:p text:style-name="P28">Súhlasím:</text:p>
      <text:p text:style-name="P29"/>
      <text:list text:style-name="LFO37" text:continue-numbering="true">
        <text:list-item>
          <text:p text:style-name="P30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.</text:p>
        </text:list-item>
      </text:list>
      <text:p text:style-name="P31"/>
      <text:list text:style-name="LFO37" text:continue-numbering="true">
        <text:list-item>
          <text:p text:style-name="P32">s podmienkami<text:span text:style-name="T33"><text:s/>obchodnej verejnej súťaže vyhlásenej Mestom Nové Mesto nad Váhom.</text:span></text:p>
        </text:list-item>
      </text:list>
      <text:p text:style-name="P34"/>
      <text:p text:style-name="Normálny"/>
      <text:p text:style-name="P35">V................................................................. dňa........................ <text:s text:c="2"/></text:p>
      <text:p text:style-name="P36"/>
      <text:p text:style-name="P37"/>
      <text:p text:style-name="P38">Podpis........................................................................................</text:p>
      <text:p text:style-name="P39"/>
      <text:p text:style-name="P40"/>
      <text:p text:style-name="P41"/>
      <text:p text:style-name="P42"><text:span text:style-name="T43">Č e s t n é<text:s/></text:span><text:span text:style-name="T44"><text:s text:c="2"/></text:span><text:span text:style-name="T45">v y h l á s e n i e</text:span></text:p>
      <text:p text:style-name="P46"/>
      <text:p text:style-name="P47"/>
      <text:p text:style-name="P48"/>
      <text:p text:style-name="Normálny"><text:span text:style-name="T49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0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1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52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53"><text:s text:c="25"/></text:span>.....................................................................................................<text:s/></text:p>
      <text:p text:style-name="Normálny"/>
      <text:p text:style-name="P54"/>
      <text:p text:style-name="P55"><text:s text:c="40"/>týmto čestne vyhlasujem,<text:s/></text:p>
      <text:p text:style-name="P56"/>
      <text:p text:style-name="P57">že v čase podania žiadosti <text:s/>o nájom<text:s/><text:s/>nehnuteľnosti nemám* / mám* po lehote splatnosti žiadne záväzky voči:<text:s/></text:p>
      <text:p text:style-name="P58"/>
      <text:list text:style-name="LFO9" text:continue-numbering="true">
        <text:list-item>
          <text:p text:style-name="P59">Mestu Nové Mesto nad Váhom<text:s/>a jeho organizáciám (Technické služby mesta Nové Mesto nad Váhom, Mestský bytový podnik Nové Mesto nad Váhom s.r.o.)</text:p>
        </text:list-item>
        <text:list-item>
          <text:p text:style-name="P60"/>
        </text:list-item>
      </text:list>
      <text:p text:style-name="P61"/>
      <text:p text:style-name="P62">výška záväzku …...............................................................................<text:s/></text:p>
      <text:p text:style-name="P63"/>
      <text:p text:style-name="P64">odôvodnenie záväzku …...................................................................................................<text:s/></text:p>
      <text:p text:style-name="P65"/>
      <text:p text:style-name="P66">….......................................................................................................................................</text:p>
      <text:p text:style-name="P67"/>
      <text:p text:style-name="P68"/>
      <text:p text:style-name="P69"/>
      <text:p text:style-name="P70"/>
      <text:p text:style-name="P71"/>
      <text:p text:style-name="P72"><text:s/></text:p>
      <text:p text:style-name="P73">V Novom Meste nad Váhom <text:s/>….................................<text:s/></text:p>
      <text:p text:style-name="P74"/>
      <text:p text:style-name="P75"/>
      <text:p text:style-name="P76"/>
      <text:p text:style-name="P77"/>
      <text:p text:style-name="P78">Účastník:<text:s/><text:s text:c="4"/>…................................................<text:s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Default"><text:span text:style-name="T86">* nehodiace sa preškrtnú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10-16T12:16:00Z</meta:creation-date>
    <dc:date>2020-10-16T12:16:00Z</dc:date>
    <meta:print-date>2020-10-14T11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