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31" style:parent-style-name="Normálny" style:family="paragraph">
      <style:paragraph-properties style:text-autospace="none"/>
    </style:style>
    <style:style style:name="P32" style:parent-style-name="Normálny" style:list-style-name="LFO37" style:family="paragraph">
      <style:paragraph-properties style:text-autospace="none"/>
    </style:style>
    <style:style style:name="P3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4" style:parent-style-name="Normálny" style:list-style-name="LFO37" style:family="paragraph">
      <style:paragraph-properties fo:margin-left="0.7875in" fo:text-indent="-0.2951in">
        <style:tab-stops/>
      </style:paragraph-properties>
    </style:style>
    <style:style style:name="T35" style:parent-style-name="Predvolenépísmoodseku" style:family="text">
      <style:text-properties style:font-weight-complex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paragraph-properties fo:text-align="end"/>
      <style:text-properties fo:font-weight="bold" style:font-weight-asian="bold"/>
    </style:style>
    <style:style style:name="T40" style:parent-style-name="Predvolenépísmoodseku" style:family="text">
      <style:text-properties fo:font-size="11.5pt" style:font-size-asian="11.5pt" style:font-size-complex="11.5pt" fo:language="sk" fo:country="SK"/>
    </style:style>
    <style:style style:name="P41" style:parent-style-name="Normálny" style:family="paragraph">
      <style:paragraph-properties fo:text-align="end"/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Default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" style:parent-style-name="Default" style:family="paragraph">
      <style:text-properties fo:language="sk" fo:country="SK" style:language-asian="sk" style:country-asian="SK"/>
    </style:style>
    <style:style style:name="P48" style:parent-style-name="Normálny" style:family="paragraph">
      <style:paragraph-properties fo:text-align="center"/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Default" style:family="paragraph">
      <style:text-properties fo:font-size="11.5pt" style:font-size-asian="11.5pt" style:font-size-complex="11.5pt" fo:language="sk" fo:country="SK"/>
    </style:style>
    <style:style style:name="P56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7" style:parent-style-name="Default" style:family="paragraph">
      <style:text-properties fo:font-size="14pt" style:font-size-asian="14pt" style:font-size-complex="14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family="paragraph">
      <style:text-properties fo:font-size="11.5pt" style:font-size-asian="11.5pt" style:font-size-complex="11.5pt" fo:language="sk" fo:country="SK"/>
    </style:style>
    <style:style style:name="P60" style:parent-style-name="Default" style:list-style-name="LFO9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1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T87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Príloha č. 1</text:p>
      <text:p text:style-name="P4">Záväzný <text:s/>návrh</text:p>
      <text:p text:style-name="P5"/>
      <text:p text:style-name="P6">do obchodnej verejnej súťaže na podnájom nebytových priestorov<text:s/></text:p>
      <text:p text:style-name="P7"><text:s/>v Novom Meste nad Váhom</text:p>
      <text:p text:style-name="P8">______________________________________________________________________________<text:s/></text:p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P16"/>
      <text:p text:style-name="P17">Presná identifikácia predmetu súťažného návrhu na podnájom ( <text:s/>por. č.<text:s/>nebytového priestoru, č.<text:s/>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 výšky nájomného:<text:s/></text:span>.........................................................€/m²/rok bez DPH, bez energií</text:p>
      <text:p text:style-name="Normálny"/>
      <text:p text:style-name="P27">Platca<text:s/><text:s/>DPH<text:s/>: <text:s text:c="8"/><text:s text:c="10"/><text:s text:c="59"/>áno/nie<text:s text:c="3"/></text:p>
      <text:p text:style-name="P28"/>
      <text:p text:style-name="Normálny"><text:span text:style-name="T29">Účel podnájmu: <text:s text:c="16"/></text:span>.............................................................................................................. <text:s text:c="11"/></text:p>
      <text:p text:style-name="Normálny"/>
      <text:p text:style-name="P30">Súhlasím:</text:p>
      <text:p text:style-name="P31"/>
      <text:list text:style-name="LFO37" text:continue-numbering="true">
        <text:list-item>
          <text:p text:style-name="P32">so spracovaním osobných údajov v zmysle zákona č. 18/2018 Z. z. o 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3"/>
      <text:list text:style-name="LFO37" text:continue-numbering="true">
        <text:list-item>
          <text:p text:style-name="P34">s podmienkami<text:span text:style-name="T35"><text:s/>obchodnej verejnej súťaže vyhlásenej Mestom Nové Mesto nad Váhom.</text:span></text:p>
        </text:list-item>
      </text:list>
      <text:p text:style-name="Odsekzoznamu"/>
      <text:p text:style-name="Normálny"/>
      <text:p text:style-name="P36">V................................................................. dňa........................ <text:s text:c="2"/></text:p>
      <text:p text:style-name="P37"/>
      <text:p text:style-name="P38">Podpis........................................................................................</text:p>
      <text:p text:style-name="P39"/>
      <text:p text:style-name="Default"><text:span text:style-name="T40">* nehodiace sa preškrtnúť<text:s/></text:span></text:p>
      <text:soft-page-break/>
      <text:p text:style-name="P41">Príloha č. 2</text:p>
      <text:p text:style-name="P42"/>
      <text:p text:style-name="P43"><text:span text:style-name="T44">Č e s t n é<text:s/></text:span><text:span text:style-name="T45"><text:s text:c="2"/></text:span><text:span text:style-name="T46">v y h l á s e n i e</text:span></text:p>
      <text:p text:style-name="P47"/>
      <text:p text:style-name="P48"/>
      <text:p text:style-name="P49"/>
      <text:p text:style-name="Normálny"><text:span text:style-name="T50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1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2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3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4"><text:s text:c="25"/></text:span>.....................................................................................................<text:s/></text:p>
      <text:p text:style-name="Normálny"/>
      <text:p text:style-name="P55"/>
      <text:p text:style-name="P56"><text:s text:c="40"/>týmto čestne vyhlasujem,<text:s/></text:p>
      <text:p text:style-name="P57"/>
      <text:p text:style-name="P58">že v čase podania žiadosti <text:s/>o nájom<text:s/><text:s/>nehnuteľnosti nemám* / mám* po lehote splatnosti žiadne záväzky voči:<text:s/></text:p>
      <text:p text:style-name="P59"/>
      <text:list text:style-name="LFO9" text:continue-numbering="true">
        <text:list-item>
          <text:p text:style-name="P60">Mestu Nové Mesto nad Váhom<text:s/>a jeho organizáciám (Technické služby mesta Nové Mesto nad Váhom, Mestský bytový podnik Nové Mesto nad Váhom s.r.o.)</text:p>
        </text:list-item>
        <text:list-item>
          <text:p text:style-name="P61"/>
        </text:list-item>
      </text:list>
      <text:p text:style-name="P62"/>
      <text:p text:style-name="P63">výška záväzku …...............................................................................<text:s/></text:p>
      <text:p text:style-name="P64"/>
      <text:p text:style-name="P65">odôvodnenie záväzku …...................................................................................................<text:s/></text:p>
      <text:p text:style-name="P66"/>
      <text:p text:style-name="P67">….................................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><text:s/></text:p>
      <text:p text:style-name="P74">V Novom Meste nad Váhom <text:s/>….................................<text:s/></text:p>
      <text:p text:style-name="P75"/>
      <text:p text:style-name="P76"/>
      <text:p text:style-name="P77"/>
      <text:p text:style-name="P78"/>
      <text:p text:style-name="P79">Účastník:<text:s/><text:s text:c="4"/>…................................................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Default"><text:span text:style-name="T87">* nehodiace sa preškrtnú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text-underline-type="none" style:text-underline-color="font-color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Kvasnica</dc:creator>
    <meta:creation-date>2023-03-20T09:09:00Z</meta:creation-date>
    <dc:date>2023-03-20T09:09:00Z</dc:date>
    <meta:print-date>2023-03-20T09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1" meta:row-count="30" meta:non-whitespace-character-count="3649"/>
  </office:meta>
</office:document-meta>
</file>