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7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weight-complex="bold"/>
    </style:style>
    <style:style style:name="P2" style:parent-style-name="Default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weight-complex="bold"/>
    </style:style>
    <style:style style:name="T10" style:parent-style-name="Predvolenépísmoodseku" style:family="text">
      <style:text-properties style:font-weight-complex="bold" fo:color="#FF0000" style:text-position="super 66.6%"/>
    </style:style>
    <style:style style:name="T11" style:parent-style-name="Predvolenépísmoodseku" style:family="text">
      <style:text-properties fo:font-weight="bold" style:font-weight-asian="bold" style:font-weight-complex="bold" fo:color="#FF0000" style:text-position="super 66.6%"/>
    </style:style>
    <style:style style:name="T12" style:parent-style-name="Predvolenépísmoodseku" style:family="text">
      <style:text-properties fo:font-weight="bold" style:font-weight-asian="bold" style:font-weight-complex="bold" fo:color="#FF0000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style:font-weight-complex="bold"/>
    </style:style>
    <style:style style:name="P16" style:parent-style-name="Default" style:family="paragraph">
      <style:text-properties style:font-weight-complex="bold"/>
    </style:style>
    <style:style style:name="T17" style:parent-style-name="Predvolenépísmoodseku" style:family="text">
      <style:text-properties style:font-weight-complex="bold"/>
    </style:style>
    <style:style style:name="T18" style:parent-style-name="Predvolenépísmoodseku" style:family="text">
      <style:text-properties style:font-weight-complex="bold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style:font-weight-complex="bold"/>
    </style:style>
    <style:style style:name="P21" style:parent-style-name="Default" style:family="paragraph">
      <style:text-properties style:font-weight-complex="bold"/>
    </style:style>
    <style:style style:name="T22" style:parent-style-name="Predvolenépísmoodseku" style:family="text">
      <style:text-properties style:font-weight-complex="bold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style:font-weight-complex="bold"/>
    </style:style>
    <style:style style:name="T25" style:parent-style-name="Predvolenépísmoodseku" style:family="text">
      <style:text-properties style:font-weight-complex="bold"/>
    </style:style>
    <style:style style:name="T26" style:parent-style-name="Predvolenépísmoodseku" style:family="text">
      <style:text-properties style:font-weight-complex="bold"/>
    </style:style>
    <style:style style:name="T27" style:parent-style-name="Predvolenépísmoodseku" style:family="text">
      <style:text-properties style:font-weight-complex="bold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/>
    </style:style>
    <style:style style:name="T30" style:parent-style-name="Predvolenépísmoodseku" style:family="text">
      <style:text-properties style:font-weight-complex="bold"/>
    </style:style>
    <style:style style:name="T31" style:parent-style-name="Predvolenépísmoodseku" style:family="text">
      <style:text-properties style:font-weight-complex="bold"/>
    </style:style>
    <style:style style:name="T32" style:parent-style-name="Predvolenépísmoodseku" style:family="text">
      <style:text-properties style:font-weight-complex="bold"/>
    </style:style>
    <style:style style:name="T33" style:parent-style-name="Predvolenépísmoodseku" style:family="text">
      <style:text-properties style:font-weight-complex="bold"/>
    </style:style>
    <style:style style:name="P34" style:parent-style-name="Default" style:family="paragraph">
      <style:text-properties style:font-weight-complex="bold"/>
    </style:style>
    <style:style style:name="T35" style:parent-style-name="Predvolenépísmoodseku" style:family="text">
      <style:text-properties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style:font-weight-complex="bold" fo:color="#FF0000"/>
    </style:style>
    <style:style style:name="P39" style:parent-style-name="Default" style:family="paragraph">
      <style:text-properties style:font-weight-complex="bold"/>
    </style:style>
    <style:style style:name="P40" style:parent-style-name="Default" style:family="paragraph">
      <style:paragraph-properties fo:line-height="115%"/>
    </style:style>
    <style:style style:name="T41" style:parent-style-name="Predvolenépísmoodseku" style:family="text">
      <style:text-properties style:font-weight-complex="bold"/>
    </style:style>
    <style:style style:name="T42" style:parent-style-name="Predvolenépísmoodseku" style:family="text">
      <style:text-properties style:font-weight-complex="bold"/>
    </style:style>
    <style:style style:name="T43" style:parent-style-name="Predvolenépísmoodseku" style:family="text">
      <style:text-properties style:font-weight-complex="bold"/>
    </style:style>
    <style:style style:name="T44" style:parent-style-name="Predvolenépísmoodseku" style:family="text">
      <style:text-properties style:font-weight-complex="bold"/>
    </style:style>
    <style:style style:name="T45" style:parent-style-name="Predvolenépísmoodseku" style:family="text">
      <style:text-properties style:font-weight-complex="bold"/>
    </style:style>
    <style:style style:name="P46" style:parent-style-name="Normálny" style:family="paragraph">
      <style:paragraph-properties fo:line-height="115%"/>
      <style:text-properties style:font-weight-complex="bold"/>
    </style:style>
    <style:style style:name="P47" style:parent-style-name="Normálny" style:family="paragraph">
      <style:paragraph-properties fo:line-height="115%"/>
      <style:text-properties style:font-style-complex="italic"/>
    </style:style>
    <style:style style:name="P48" style:parent-style-name="Normálny" style:family="paragraph">
      <style:text-properties style:font-style-complex="italic"/>
    </style:style>
    <style:style style:name="P49" style:parent-style-name="Normálny" style:family="paragraph">
      <style:paragraph-properties fo:margin-bottom="0.1111in" fo:line-height="107%"/>
      <style:text-properties style:font-style-complex="italic"/>
    </style:style>
    <style:style style:name="P50" style:parent-style-name="Normálny" style:family="paragraph">
      <style:paragraph-properties fo:margin-bottom="0.1111in" fo:line-height="107%"/>
      <style:text-properties style:font-style-complex="italic"/>
    </style:style>
    <style:style style:name="P51" style:parent-style-name="Normálny" style:family="paragraph">
      <style:paragraph-properties fo:margin-bottom="0.1111in" fo:line-height="107%"/>
      <style:text-properties style:font-style-complex="italic"/>
    </style:style>
    <style:style style:name="P52" style:parent-style-name="Normálny" style:family="paragraph">
      <style:paragraph-properties fo:margin-bottom="0.1111in" fo:line-height="107%"/>
      <style:text-properties style:font-style-complex="italic"/>
    </style:style>
    <style:style style:name="P53" style:parent-style-name="Normálny" style:family="paragraph">
      <style:paragraph-properties fo:margin-bottom="0.1111in" fo:line-height="107%"/>
      <style:text-properties style:font-style-complex="italic"/>
    </style:style>
    <style:style style:name="P54" style:parent-style-name="Normálny" style:family="paragraph">
      <style:paragraph-properties fo:margin-bottom="0.1111in" fo:line-height="107%"/>
      <style:text-properties style:font-style-complex="italic"/>
    </style:style>
    <style:style style:name="P55" style:parent-style-name="Normálny" style:family="paragraph">
      <style:paragraph-properties fo:margin-bottom="0.1111in" fo:line-height="107%"/>
      <style:text-properties style:font-style-complex="italic"/>
    </style:style>
    <style:style style:name="P56" style:parent-style-name="Normálny" style:family="paragraph">
      <style:paragraph-properties fo:margin-bottom="0.1111in" fo:line-height="107%"/>
      <style:text-properties style:font-style-complex="italic"/>
    </style:style>
    <style:style style:name="P57" style:parent-style-name="Normálny" style:family="paragraph">
      <style:paragraph-properties fo:margin-bottom="0.1111in" fo:line-height="107%"/>
      <style:text-properties style:font-style-complex="italic"/>
    </style:style>
    <style:style style:name="P58" style:parent-style-name="Normálny" style:family="paragraph">
      <style:paragraph-properties fo:margin-bottom="0.1111in" fo:line-height="107%"/>
      <style:text-properties style:font-style-complex="italic"/>
    </style:style>
    <style:style style:name="P59" style:parent-style-name="Normálny" style:family="paragraph">
      <style:paragraph-properties fo:margin-bottom="0.1111in" fo:line-height="107%"/>
      <style:text-properties style:font-style-complex="italic"/>
    </style:style>
    <style:style style:name="P60" style:parent-style-name="Normálny" style:family="paragraph">
      <style:text-properties style:font-style-complex="italic"/>
    </style:style>
    <style:style style:name="P61" style:parent-style-name="Normálny" style:family="paragraph">
      <style:text-properties style:font-style-complex="italic"/>
    </style:style>
    <style:style style:name="T62" style:parent-style-name="Predvolenépísmoodseku" style:family="text">
      <style:text-properties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style:font-style-complex="italic"/>
    </style:style>
    <style:style style:name="T66" style:parent-style-name="Predvolenépísmoodseku" style:family="text">
      <style:text-properties style:font-style-complex="italic"/>
    </style:style>
    <style:style style:name="T67" style:parent-style-name="Predvolenépísmoodseku" style:family="text">
      <style:text-properties style:font-style-complex="italic"/>
    </style:style>
    <style:style style:name="T68" style:parent-style-name="Predvolenépísmoodseku" style:family="text">
      <style:text-properties style:font-style-complex="italic"/>
    </style:style>
    <style:style style:name="T69" style:parent-style-name="Predvolenépísmoodseku" style:family="text">
      <style:text-properties style:font-style-complex="italic"/>
    </style:style>
    <style:style style:name="T70" style:parent-style-name="Predvolenépísmoodseku" style:family="text">
      <style:text-properties style:font-style-complex="italic"/>
    </style:style>
    <style:style style:name="T71" style:parent-style-name="Predvolenépísmoodseku" style:family="text">
      <style:text-properties style:font-style-complex="italic"/>
    </style:style>
    <style:style style:name="T72" style:parent-style-name="Predvolenépísmoodseku" style:family="text">
      <style:text-properties style:font-style-complex="italic"/>
    </style:style>
    <style:style style:name="T73" style:parent-style-name="Predvolenépísmoodseku" style:family="text">
      <style:text-properties style:font-style-complex="italic"/>
    </style:style>
    <style:style style:name="T74" style:parent-style-name="Predvolenépísmoodseku" style:family="text">
      <style:text-properties style:font-style-complex="italic"/>
    </style:style>
    <style:style style:name="T75" style:parent-style-name="Predvolenépísmoodseku" style:family="text">
      <style:text-properties style:font-style-complex="italic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P77" style:parent-style-name="Default" style:family="paragraph">
      <style:paragraph-properties fo:margin-bottom="0.0604in"/>
    </style:style>
    <style:style style:name="P78" style:parent-style-name="Normálny" style:family="paragraph">
      <style:text-properties fo:font-style="italic" style:font-style-asian="italic" style:font-style-complex="italic"/>
    </style:style>
    <style:style style:name="T79" style:parent-style-name="Predvolenépísmoodseku" style:family="text">
      <style:text-properties style:font-weight-complex="bold" fo:font-style="italic" style:font-style-asian="italic" style:text-position="super 66.6%"/>
    </style:style>
    <style:style style:name="T80" style:parent-style-name="Predvolenépísmoodseku" style:family="text">
      <style:text-properties style:font-weight-complex="bold" fo:font-style="italic" style:font-style-asian="italic"/>
    </style:style>
    <style:style style:name="T81" style:parent-style-name="Predvolenépísmoodseku" style:family="text">
      <style:text-properties style:font-weight-complex="bold" fo:font-style="italic" style:font-style-asian="italic"/>
    </style:style>
    <style:style style:name="T82" style:parent-style-name="Predvolenépísmoodseku" style:family="text">
      <style:text-properties style:font-weight-complex="bold" fo:font-style="italic" style:font-style-asian="italic"/>
    </style:style>
    <style:style style:name="P83" style:parent-style-name="Default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Príloha č. 3 VZN č.<text:s/>5/2019<text:s/></text:p>
      <text:p text:style-name="Default"/>
      <text:p text:style-name="P2"><text:span text:style-name="T3">Správa<text:s/></text:span><text:span text:style-name="T4">o</text:span><text:span text:style-name="T5"><text:s/>realizáci</text:span><text:span text:style-name="T6">i</text:span><text:span text:style-name="T7"><text:s/>projektu</text:span><text:span text:style-name="T8"><text:s/>-<text:s/></text:span><text:span text:style-name="T9">čiastková - záverečná</text:span><text:span text:style-name="T10">1</text:span><text:span text:style-name="T11">)</text:span><text:span text:style-name="T12"><text:s/></text:span></text:p>
      <text:p text:style-name="Default"/>
      <text:p text:style-name="Default"><text:span text:style-name="T13">I.<text:s/></text:span><text:span text:style-name="T14">Identifikácia projektu:</text:span><text:span text:style-name="T15"><text:s/></text:span></text:p>
      <text:p text:style-name="P16"/>
      <text:p text:style-name="Default"><text:span text:style-name="T17">Názov</text:span><text:span text:style-name="T18"><text:s/>projektu: <text:s text:c="75"/>evid. č. projektu</text:span><text:span text:style-name="T19">:<text:s/></text:span><text:span text:style-name="T20"><text:s text:c="13"/>/ <text:s text:c="23"/></text:span></text:p>
      <text:p text:style-name="P21"/>
      <text:p text:style-name="Default"><text:span text:style-name="T22">Meno/n</text:span><text:span text:style-name="T23">ázov navrhovateľa</text:span><text:span text:style-name="T24">/ realizátora</text:span><text:span text:style-name="T25">:<text:s/></text:span><text:span text:style-name="T26"><text:s text:c="50"/></text:span><text:span text:style-name="T27">IČO:<text:s/></text:span></text:p>
      <text:p text:style-name="Default"><text:span text:style-name="T28">Sídlo navrhovateľa:<text:s/></text:span></text:p>
      <text:p text:style-name="Default"><text:span text:style-name="T29">Číslo zmluvy</text:span><text:span text:style-name="T30"><text:s/>o poskytnutí dotácie</text:span><text:span text:style-name="T31">:<text:s/></text:span><text:span text:style-name="T32"><text:s text:c="25"/></text:span><text:span text:style-name="T33">Výška poskytnutej dotácie:<text:s/></text:span></text:p>
      <text:p text:style-name="P34"/>
      <text:p text:style-name="Default"><text:span text:style-name="T35">II.<text:s/></text:span><text:span text:style-name="T36">Správa o realizácii projektu</text:span><text:span text:style-name="T37"><text:s/></text:span><text:span text:style-name="T38">(v čiastkovej správe vyplniť primerane):<text:s/></text:span></text:p>
      <text:p text:style-name="P39"/>
      <text:p text:style-name="P40"><text:span text:style-name="T41">Dátum realizácie</text:span><text:span text:style-name="T42"><text:s/>projektu: <text:s/></text:span><text:span text:style-name="T43">od<text:s/></text:span><text:span text:style-name="T44"><text:s text:c="48"/></text:span><text:span text:style-name="T45"><text:s/>do:<text:s/></text:span></text:p>
      <text:p text:style-name="P46">Miesto realizácie<text:s/>projektu:</text:p>
      <text:p text:style-name="P47">Zámer a ciele projektu - stav s<text:bookmark-start text:name="_GoBack"/><text:bookmark-end text:name="_GoBack"/>plnenia:</text:p>
      <text:p text:style-name="P48"/>
      <text:p text:style-name="P49">Popis realizovaných aktivít s vyčíslením nákladov:</text:p>
      <text:p text:style-name="P50"/>
      <text:p text:style-name="P51">Prínos<text:s/>projektu:<text:s/></text:p>
      <text:p text:style-name="P52"/>
      <text:p text:style-name="P53">Počet účastníkov<text:s/>projektu podľa vekových skupín:</text:p>
      <text:p text:style-name="P54"/>
      <text:p text:style-name="P55">Spolupracujúce subjekty/ partneri:<text:s/></text:p>
      <text:p text:style-name="P56"/>
      <text:p text:style-name="P57">Popis a zdôvodnenie<text:s/>dosiahnutých<text:s/>zmien:</text:p>
      <text:p text:style-name="P58"/>
      <text:p text:style-name="P59">Spôsob informovania o podpore projektu z rozpočtu<text:s/>mesta<text:s/>a publicity:<text:s/></text:p>
      <text:p text:style-name="P60"/>
      <text:p text:style-name="P61"/>
      <text:p text:style-name="Default"><text:s/><text:span text:style-name="T62">III.<text:s/></text:span><text:span text:style-name="T63">Z</text:span><text:span text:style-name="T64">oznam príloh</text:span><text:span text:style-name="T65"><text:s/></text:span><text:span text:style-name="T66">(</text:span><text:span text:style-name="T67">výkaz odpracovania dobrovoľníckych brigádnických hodín,<text:s/></text:span><text:span text:style-name="T68">foto</text:span><text:span text:style-name="T69">dokumentácia o p</text:span><text:span text:style-name="T70">riebeh</text:span><text:span text:style-name="T71">u</text:span><text:span text:style-name="T72"><text:s/>aktivít a výsledk</text:span><text:span text:style-name="T73">och</text:span><text:span text:style-name="T74"><text:s/>projektu</text:span><text:span text:style-name="T75"><text:s/>a pod.)</text:span><text:span text:style-name="T76">:</text:span></text:p>
      <text:list text:style-name="LFO38" text:continue-numbering="true">
        <text:list-item>
          <text:p text:style-name="P77"/>
        </text:list-item>
      </text:list>
      <text:p text:style-name="Default"/>
      <text:p text:style-name="Default"/>
      <text:p text:style-name="Default"/>
      <text:p text:style-name="Default">Vypracoval:<text:s/><text:s text:c="45"/>dňa: <text:s text:c="30"/>podpis:</text:p>
      <text:p text:style-name="Default">Tel. kontakt:<text:s/><text:s text:c="44"/>E-mail:<text:s/></text:p>
      <text:p text:style-name="Default"/>
      <text:p text:style-name="Default"/>
      <text:p text:style-name="Default"/>
      <text:p text:style-name="Default">Meno,<text:s/>pečiatka<text:s/>a podpis<text:s/>štatutárneho zástupcu<text:s/>navrhovateľa:<text:s/></text:p>
      <text:p text:style-name="P78"/>
      <text:p text:style-name="Normálny"><text:span text:style-name="T79">1)<text:s/></text:span><text:span text:style-name="T80">Nehodiace sa prečiarn</text:span><text:span text:style-name="T81">u</text:span><text:span text:style-name="T82">ť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style:punctuation-wrap="simple" style:text-autospace="none"/>
      <style:text-properties style:font-weight-complex="bold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Hlavička" style:display-name="Hlavička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color="#000000"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3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-asian="Calibri" fo:color="#000000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="Times New Roman" style:font-name-asian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Times New Roman" style:font-name-asian="Times New Roman"/>
    </style:style>
    <style:style style:name="WW_CharLFO37LVL2" style:family="text">
      <style:text-properties style:font-name="Times New Roman" style:font-name-asian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7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Dušan Hevery</meta:initial-creator>
    <dc:creator>Pavol Moravec</dc:creator>
    <meta:creation-date>2019-12-12T10:43:00Z</meta:creation-date>
    <dc:date>2019-12-12T10:43:00Z</dc:date>
    <meta:print-date>2019-12-11T12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76" meta:row-count="9" meta:non-whitespace-character-count="1173"/>
  </office:meta>
</office:document-meta>
</file>