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áro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or.č.</text:p>
          </table:table-cell>
          <table:table-cell office:value-type="string" table:style-name="ce2">
            <text:p>Meno</text:p>
          </table:table-cell>
          <table:table-cell office:value-type="string" table:style-name="ce2">
            <text:p>Priezvisko</text:p>
          </table:table-cell>
          <table:table-cell office:value-type="string" table:style-name="ce2">
            <text:p>Ulica</text:p>
          </table:table-cell>
          <table:table-cell office:value-type="string" table:style-name="ce2">
            <text:p>Mesto (obec)</text:p>
          </table:table-cell>
          <table:table-cell office:value-type="string" table:style-name="ce2">
            <text:p>Vek<text:s/></text:p>
          </table:table-cell>
          <table:table-cell table:number-columns-repeated="16378"/>
        </table:table-row>
        <table:table-row table:style-name="ro2">
          <table:table-cell office:value-type="float" office:value="1" table:style-name="ce3">
            <text:p>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float" office:value="2" table:formula="of:=[.A3]+1" table:style-name="ce3">
            <text:p>2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float" office:value="3" table:formula="of:=[.A4]+1" table:style-name="ce3">
            <text:p>3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float" office:value="4" table:formula="of:=[.A5]+1" table:style-name="ce3">
            <text:p>4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float" office:value="5" table:formula="of:=[.A6]+1" table:style-name="ce3">
            <text:p>5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float" office:value="6" table:formula="of:=[.A7]+1" table:style-name="ce3">
            <text:p>6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float" office:value="7" table:formula="of:=[.A8]+1" table:style-name="ce3">
            <text:p>7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float" office:value="8" table:formula="of:=[.A9]+1" table:style-name="ce3">
            <text:p>8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float" office:value="9" table:formula="of:=[.A10]+1" table:style-name="ce3">
            <text:p>9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float" office:value="10" table:formula="of:=[.A11]+1" table:style-name="ce3">
            <text:p>10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float" office:value="11" table:formula="of:=[.A12]+1" table:style-name="ce3">
            <text:p>1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float" office:value="12" table:formula="of:=[.A13]+1" table:style-name="ce3">
            <text:p>12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float" office:value="13" table:formula="of:=[.A14]+1" table:style-name="ce3">
            <text:p>13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float" office:value="14" table:formula="of:=[.A15]+1" table:style-name="ce3">
            <text:p>14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float" office:value="15" table:formula="of:=[.A16]+1" table:style-name="ce3">
            <text:p>15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float" office:value="16" table:formula="of:=[.A17]+1" table:style-name="ce3">
            <text:p>16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float" office:value="17" table:formula="of:=[.A18]+1" table:style-name="ce3">
            <text:p>17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float" office:value="18" table:formula="of:=[.A19]+1" table:style-name="ce3">
            <text:p>18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float" office:value="19" table:formula="of:=[.A20]+1" table:style-name="ce3">
            <text:p>19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float" office:value="20" table:formula="of:=[.A21]+1" table:style-name="ce3">
            <text:p>20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float" office:value="21" table:formula="of:=[.A22]+1" table:style-name="ce3">
            <text:p>2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float" office:value="22" table:formula="of:=[.A23]+1" table:style-name="ce3">
            <text:p>22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float" office:value="23" table:formula="of:=[.A24]+1" table:style-name="ce3">
            <text:p>23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float" office:value="24" table:formula="of:=[.A25]+1" table:style-name="ce3">
            <text:p>24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float" office:value="25" table:formula="of:=[.A26]+1" table:style-name="ce3">
            <text:p>25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float" office:value="26" table:formula="of:=[.A27]+1" table:style-name="ce3">
            <text:p>26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float" office:value="27" table:formula="of:=[.A28]+1" table:style-name="ce3">
            <text:p>27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float" office:value="28" table:formula="of:=[.A29]+1" table:style-name="ce3">
            <text:p>28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float" office:value="29" table:formula="of:=[.A30]+1" table:style-name="ce3">
            <text:p>29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float" office:value="30" table:formula="of:=[.A31]+1" table:style-name="ce3">
            <text:p>30</text:p>
          </table:table-cell>
          <table:table-cell table:number-columns-repeated="5" table:style-name="ce3"/>
          <table:table-cell table:number-columns-repeated="16378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31496062992126in" fo:margin-right="0.118110236220472in" fo:margin-bottom="0in"/>
      </style:header-style>
      <style:footer-style>
        <style:header-footer-properties fo:min-height="0.0393700787401575in" fo:margin-left="0.31496062992126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Ing. František Mašlonka</meta:initial-creator>
    <dc:creator>Ing. František Mašlonka</dc:creator>
    <meta:creation-date>2021-10-07T08:00:20Z</meta:creation-date>
    <dc:date>2021-10-07T08:04:38Z</dc:date>
    <meta:print-date>2021-10-07T08:03:54Z</meta:print-date>
  </office:meta>
</office:document-meta>
</file>